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ter vaststelling van de Regeling mobiele communicatiemiddelen provincie Zuid-Holland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UIT:</text:p>
            <text:p text:style-name="al"/>
            <text:p text:style-name="al">Gedeputeerde Staten van Zuid-Holland,</text:p>
            <text:p text:style-name="al"/>
            <text:p text:style-name="al">Gelet op:</text:p>
            <text:list text:style-name="id1-3-2-2-1-7">
              <text:list-item text:style-override="id1-3-2-2-1-7-1">
                <text:number>-</text:number>
                <text:p text:style-name="al">artikel 158, lid 1, sub c van de Provinciewet;</text:p>
              </text:list-item>
              <text:list-item text:style-override="id1-3-2-2-1-7-2">
                <text:number>-</text:number>
                <text:p text:style-name="al">artikel F.1, lid 6 van de Collectieve arbeidsvoorwaardenregeling Provincies.</text:p>
              </text:list-item>
            </text:list>
            <text:p text:style-name="al">Gehoord:</text:p>
            <text:p text:style-name="al">- de Ondernemingsraad;</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mobiel communicatiemiddel:</text:p>
                <text:list text:style-name="id1-3-2-2-2-3-1-3">
                  <text:list-item text:style-override="id1-3-2-2-2-3-1-3-1">
                    <text:number>-</text:number>
                    <text:p text:style-name="al">smartphone ter beschikking gesteld door de provincie Zuid-Holland, met inbegrip van de SIM-kaart, gebruiksaanwijzing en accessoires en</text:p>
                  </text:list-item>
                  <text:list-item text:style-override="id1-3-2-2-2-3-1-3-2">
                    <text:number>-</text:number>
                    <text:p text:style-name="al">tablet of laptop ter beschikking gesteld door de provincie Zuid-Holland, met inbegrip van dockingstation, gebruiksaanwijzing en accessoires;</text:p>
                  </text:list-item>
                </text:list>
              </text:list-item>
              <text:list-item text:style-override="id1-3-2-2-2-3-2">
                <text:number>b.</text:number>
                <text:p text:style-name="al">ambtenaar: medewerker, werkzaam bij de provincie Zuid-Holland, aan wie een mobiel communicatiemiddel ter beschikking wordt gesteld.</text:p>
              </text:list-item>
              <text:list-item text:style-override="id1-3-2-2-2-3-3">
                <text:number>c.</text:number>
                <text:p text:style-name="al">leidinggevende: degene onder wiens directe leiding de ambtenaar werkzaam is;</text:p>
              </text:list-item>
              <text:list-item text:style-override="id1-3-2-2-2-3-4">
                <text:number>d.</text:number>
                <text:p text:style-name="al">Loket: onderdeel van de afdeling Informatisering en Automatisering, onder meer belast met de dienstverlening aangaande de uitgifte, het onderhoud en de inname van de communicatiemiddelen als omschreven in sub a.</text:p>
              </text:list-item>
            </text:list>
          </text:section>
          <text:section text:name="artikel_id1-3-2-2-3" text:style-name="artikel">
            <text:p text:style-name="artikel_kop_titel"><text:span text:style-name="artikel_kop_label">Artikel</text:span> <text:span text:style-name="artikel_kop_nr">2</text:span> Terbeschikkingstellingmobiel communicatiemiddel</text:p>
            <text:list text:style-name="id1-3-2-2-3-2">
              <text:list-item text:style-override="id1-3-2-2-3-2">
                <text:number>1.</text:number>
                <text:p text:style-name="al">Deze regeling is van toepassing op alle mobiele communicatienmiddelen die door de Provincie Zuid-Holland worden verstrekt aan de ambtenaar.</text:p>
              </text:list-item>
              <text:list-item text:style-override="id1-3-2-2-3-3">
                <text:number>2.</text:number>
                <text:p text:style-name="al">Bij uitgifte verklaart de ambtenaar schriftelijk het mobiele communicatiemiddel in goede staat te hebben ontvangen en kennis te hebben genomen van deze regeling.</text:p>
              </text:list-item>
            </text:list>
          </text:section>
          <text:section text:name="artikel_id1-3-2-2-4" text:style-name="artikel">
            <text:p text:style-name="artikel_kop_titel"><text:span text:style-name="artikel_kop_label">Artikel</text:span> <text:span text:style-name="artikel_kop_nr">3</text:span> Gebruik mobiel communicatiemiddel</text:p>
            <text:list text:style-name="id1-3-2-2-4-2">
              <text:list-item text:style-override="id1-3-2-2-4-2">
                <text:number>1.</text:number>
                <text:p text:style-name="al">Naast het gebruik voor de uitoefening van zijn functie mag het mobiele communicatiemiddel door de ambtenaar beperkt privé worden gebruikt, mits in overeenstemming met de Gedragsregels e-mail- en internetgebruik en overige integriteitsvoorschriften.</text:p>
              </text:list-item>
              <text:list-item text:style-override="id1-3-2-2-4-3">
                <text:number>2.</text:number>
                <text:p text:style-name="al">De smartphone wordt beschikbaar gesteld met een gelimiteerde bel- en/of databundel. Indien de ambtenaar voor de uitvoering van zijn functie een grotere bel- en/of databundel nodig heeft dient dit via zijn leidinggevende aangevraagd te worden.</text:p>
              </text:list-item>
              <text:list-item text:style-override="id1-3-2-2-4-4">
                <text:number>3.</text:number>
                <text:p text:style-name="al">De ambtenaar is verplicht om de mobiele communicatiemiddelen te beveiligen met minimaal een wachtwoord of cijfercode.</text:p>
              </text:list-item>
            </text:list>
          </text:section>
          <text:section text:name="artikel_id1-3-2-2-5" text:style-name="artikel">
            <text:p text:style-name="artikel_kop_titel"><text:span text:style-name="artikel_kop_label">Artikel</text:span> <text:span text:style-name="artikel_kop_nr">4</text:span> Beheer</text:p>
            <text:list text:style-name="id1-3-2-2-5-2">
              <text:list-item text:style-override="id1-3-2-2-5-2">
                <text:number>1.</text:number>
                <text:p text:style-name="al">De ambtenaar is verplicht om zorgvuldig om te gaan met het mobiele communicatiemiddel, het in goede staat te houden en maatregelen te nemen ter voorkoming van diefstal en schade.</text:p>
              </text:list-item>
              <text:list-item text:style-override="id1-3-2-2-5-3">
                <text:number>2.</text:number>
                <text:p text:style-name="al">Behoudens het bepaalde in artikel 3, eerste lid gebruikt de ambtenaar het mobiele communicatiemiddel uitsluitend in overeenstemming met de functie.</text:p>
              </text:list-item>
              <text:list-item text:style-override="id1-3-2-2-5-4">
                <text:number>3.</text:number>
                <text:p text:style-name="al">Het is de ambtenaar niet toegestaan het mobiele communicatiemiddel in bruikleen te geven aan derden.</text:p>
              </text:list-item>
              <text:list-item text:style-override="id1-3-2-2-5-5">
                <text:number>4.</text:number>
                <text:p text:style-name="al">De ambtenaar dient op eerste verzoek het mobiele communicatiemiddel voor onderhoud- en beheerwerkzaamheden tijdelijk af te geven bij het Loket.</text:p>
              </text:list-item>
            </text:list>
          </text:section>
          <text:section text:name="artikel_id1-3-2-2-6" text:style-name="artikel">
            <text:p text:style-name="artikel_kop_titel"><text:span text:style-name="artikel_kop_label">Artikel</text:span> <text:span text:style-name="artikel_kop_nr">5</text:span> Controle</text:p>
            <text:list text:style-name="id1-3-2-2-6-2">
              <text:list-item text:style-override="id1-3-2-2-6-2">
                <text:number>1.</text:number>
                <text:p text:style-name="al">Indien een gerechtvaardigd vermoeden bestaat dat de ambtenaar zich niet houdt aan de bepalingen van deze regeling, kan nader onderzoek worden verricht.</text:p>
              </text:list-item>
              <text:list-item text:style-override="id1-3-2-2-6-3">
                <text:number>2.</text:number>
                <text:p text:style-name="al">Op een dergelijk onderzoek is de Procedureregeling melding misstand provincie Zuid-Holland 2012 van toepassing.</text:p>
              </text:list-item>
              <text:list-item text:style-override="id1-3-2-2-6-4">
                <text:number>3.</text:number>
                <text:p text:style-name="al">Het onderzoek kan onder meer bestaan uit het controleren van gespreksspecificaties en dataverbruik van de ambtenaar.</text:p>
              </text:list-item>
            </text:list>
          </text:section>
          <text:section text:name="artikel_id1-3-2-2-7" text:style-name="artikel">
            <text:p text:style-name="artikel_kop_titel"><text:span text:style-name="artikel_kop_label">Artikel</text:span> <text:span text:style-name="artikel_kop_nr">6</text:span> Teruggave</text:p>
            <text:list text:style-name="id1-3-2-2-7-2">
              <text:list-item text:style-override="id1-3-2-2-7-2">
                <text:number>1.</text:number>
                <text:p text:style-name="al">De ambtenaar levert het mobiele communicatiemiddel zo spoedig mogelijk in bij het Loket indien:</text:p>
                <text:list text:style-name="id1-3-2-2-7-2-3">
                  <text:list-item text:style-override="id1-3-2-2-7-2-3-1">
                    <text:number>a.</text:number>
                    <text:p text:style-name="al">zijn dienstverband wordt beëindigd;</text:p>
                  </text:list-item>
                  <text:list-item text:style-override="id1-3-2-2-7-2-3-2">
                    <text:number>b.</text:number>
                    <text:p text:style-name="al">bij schorsing;</text:p>
                  </text:list-item>
                  <text:list-item text:style-override="id1-3-2-2-7-2-3-3">
                    <text:number>c.</text:number>
                    <text:p text:style-name="al">de leidinggevende om andere redenen teruggave van de apparatuur eist.</text:p>
                  </text:list-item>
                </text:list>
              </text:list-item>
              <text:list-item text:style-override="id1-3-2-2-7-3">
                <text:number>2.</text:number>
                <text:p text:style-name="al">Het mobiele communicatiemiddel dient bij teruggave in een goede staat te verkeren.</text:p>
              </text:list-item>
            </text:list>
          </text:section>
          <text:section text:name="artikel_id1-3-2-2-8" text:style-name="artikel">
            <text:p text:style-name="artikel_kop_titel"><text:span text:style-name="artikel_kop_label">Artikel</text:span> <text:span text:style-name="artikel_kop_nr">7</text:span> Schade, verlies of diefstal</text:p>
            <text:list text:style-name="id1-3-2-2-8-2">
              <text:list-item text:style-override="id1-3-2-2-8-2">
                <text:number>1.</text:number>
                <text:p text:style-name="al">Schade aan of verlies of diefstal van het mobiele communicatiemiddel meldt de ambtenaar zo spoedig mogelijk. Daarnaast doet hij bij diefstal aangifte bij de politie.</text:p>
              </text:list-item>
              <text:list-item text:style-override="id1-3-2-2-8-3">
                <text:number>2.</text:number>
                <text:p text:style-name="al">Bij verlies of diefstal wordt de inhoud van het mobiele communicatiemiddel op afstand gewist. De provincie Zuid-Holland is niet verantwoordelijk voor hierbij verloren gegane privé-gegevens.</text:p>
              </text:list-item>
              <text:list-item text:style-override="id1-3-2-2-8-4">
                <text:number>3.</text:number>
                <text:p text:style-name="al">Het is de ambtenaar niet toegestaan om zelf reparaties of onderhoudswerkzaamheden aan het mobiele communicatiemiddel uit te voeren of te laten uitvoeren.</text:p>
              </text:list-item>
              <text:list-item text:style-override="id1-3-2-2-8-5">
                <text:number>4.</text:number>
                <text:p text:style-name="al">Schade aan of verlies of diefstal van het mobiele communicatiemiddel, ontstaan door opzet of bewuste roekeloosheid komt voor rekening van de ambtenaar.</text:p>
              </text:list-item>
            </text:list>
          </text:section>
          <text:section text:name="artikel_id1-3-2-2-9" text:style-name="artikel">
            <text:p text:style-name="artikel_kop_titel"><text:span text:style-name="artikel_kop_label">Artikel</text:span> <text:span text:style-name="artikel_kop_nr">8 Hardheidsbepaling</text:span> </text:p>
            <text:p text:style-name="al">Indien zich gevallen voordoen waarvoor deze regeling geen voorziening biedt of waarin toepassing van deze regeling naar hun oordeel ernstige bezwaren zou opleveren, kunnen Gedeputeerde Staten daarin, zonodig onder afwijking van deze regeling, ten voordele van een individuele ambtenaar voorzien.</text:p>
          </text:section>
          <text:section text:name="artikel_id1-3-2-2-10" text:style-name="artikel">
            <text:p text:style-name="artikel_kop_titel"><text:span text:style-name="artikel_kop_label">Artikel</text:span> <text:span text:style-name="artikel_kop_nr">9</text:span> Intrekking oude regeling</text:p>
            <text:p text:style-name="al">De Regeling mobiele communicatiemiddelen provincie Zuid-Holland 2012 wordt ingetrokken.</text:p>
          </text:section>
          <text:section text:name="artikel_id1-3-2-2-11" text:style-name="artikel">
            <text:p text:style-name="artikel_kop_titel"><text:span text:style-name="artikel_kop_label">Artikel</text:span> <text:span text:style-name="artikel_kop_nr">10</text:span> Citeertitel en inwerkingtreding</text:p>
            <text:p text:style-name="al">Deze regeling wordt aangehaald als Regeling mobiele communicatiemiddelen provincie Zuid-Holland 2015 en treedt in werking met ingang van de dag na de dag van uitgifte van het provinciaal blad waarin zij is geplaatst en werkt terug tot en met 1 maart 2015.</text:p>
            <text:p text:style-name="al"/>
            <text:p text:style-name="al">Den Haag, </text:p>
            <text:p text:style-name="al"/>
            <text:p text:style-name="al">Gedeputeerde Staten van Zuid-Holland,</text:p>
            <text:p text:style-name="al"/>
            <text:p text:style-name="al">J.SMIT, voorzitter </text:p>
            <text:p text:style-name="al">J.H. DE BAAS, secretaris a.i.</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291</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91</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91</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ter vaststelling van de Regeling mobiele communicatiemiddelen provincie Zuid-Holland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91</meta:user-defined>
    <meta:user-defined meta:name="OVERHEIDop.PrbID/DC.identifier">prb-2015-2291</meta:user-defined>
    <meta:user-defined meta:name="OVERHEID.Provincie/DC.creator">Zuid-Hol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