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Provincie Gelderland– Verleende Omgevingsvergunning Wabo –Mead Johnson B.V. - Middenkampweg 2 te Nijmegen - OLO164692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Voor : verplaatsen van gevaarlijke verpakte stoffen</text:p>
            <text:p text:style-name="common-al">Locatie : Middenkampweg 2 te Nijmegen</text:p>
            <text:p text:style-name="common-al">Datum besluit : 23-4-2015</text:p>
            <text:p text:style-name="common-al">Datum verzending : 23-4-2015</text:p>
            <text:p text:style-name="common-al">Zaaknummer ODRN: Z15.006361</text:p>
            <text:p text:style-name="tussenkopcur">
            <text:span text:style-name="nadrukvet">Inwerking treden besluit</text:span>
          </text:p>
            <text:p text:style-name="common-al">Dit besluit treedt in werking met ingang van de dag na haar bekendmaking, dit is de toezending van dit besluit.</text:p>
            <text:p text:style-name="common-al">Belanghebbenden kunnen binnen zes weken na de bekendmaking van het besluit een bezwaarschrift indienen.</text:p>
            <text:p text:style-name="common-al">De termijn om een besluit te nemen is verlengd met 6 weken.</text:p>
            <text:p text:style-name="tussenkopcur">
            <text:span text:style-name="nadrukvet">Publicatie</text:span>
          </text:p>
            <text:p text:style-name="common-al">Dit besluit wordt bekendgemaakt op de website van Provincie Gelderland via http://www.gelderland.nl/bekendmakingen.</text:p>
            <text:p text:style-name="tussenkopcur">
            <text:span text:style-name="nadrukvet">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6">
              <text:list-item text:style-override="id1-3-2-1-1-16-1">
                <text:number>a.</text:number>
                <text:p text:style-name="al">de naam en het adres van de indiener;</text:p>
              </text:list-item>
              <text:list-item text:style-override="id1-3-2-1-1-16-2">
                <text:number>b.</text:number>
                <text:p text:style-name="al">de dagtekening;</text:p>
              </text:list-item>
              <text:list-item text:style-override="id1-3-2-1-1-16-3">
                <text:number>c.</text:number>
                <text:p text:style-name="al">een omschrijving van het besluit waartegen het bezwaar of beroep is gericht, waaronder</text:p>
              </text:list-item>
            </text:list>
            <text:p text:style-name="common-al"> het zaaknummer en datum van het besluit;</text:p>
            <text:p text:style-name="common-al">d.de gronden van het bezwaar.</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span text:style-name="nadrukvet">Wilt u meer weten?</text:span>
          </text:p>
            <text:p text:style-name="common-al">Bel Omgevingsdienst Regio Nijmegen, telefoonnummer (024) 751 77 00.</text:p>
            <text:p text:style-name="common-al">Nijmegen, </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289</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89</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89</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Verleende Omgevingsvergunning Wabo –Mead Johnson B.V. - Middenkampweg 2 te Nijmegen - OLO1646927</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9</meta:user-defined>
    <meta:user-defined meta:name="OVERHEIDop.publicationIssue">2289</meta:user-defined>
    <meta:user-defined meta:name="OVERHEIDop.PrbID/DC.identifier">prb-2015-2289</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45CJ 2</meta:user-defined>
    <meta:user-defined meta:name="OVERHEIDop.woonplaats">Nijmegen</meta:user-defined>
    <meta:user-defined meta:name="OVERHEIDop.straatnaam">Middenkampweg</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op.externeBijlage">exb-2015-10319</meta:user-defined>
    <meta:user-defined meta:name="OVERHEID.EPSG28992/DC.spatial">183915 428419</meta:user-defined>
    <meta:user-defined meta:name="OVERHEIDop.versieInformatie"/>
  </office:meta>
</office:document-meta>
</file>