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verlenging beslistermijn Spijksedijk 56H te Gorinchem     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nisgeving verlengen beslistermijn                      </text:p>
            <text:p text:style-name="al">             Wet algemene bepalingen omgevingsrecht</text:p>
            <text:p text:style-name="al">Gedeputeerde  Staten van Zuid-Holland maken bekend dat zij in het kader van de Wet  algemene bepalingen omgevingsrecht besloten hebben   de beslistermijn te verlengen met een  termijn van maximaal 6 weken:</text:p>
            <text:p text:style-name="al">Locatie : Spijksedijk 56H te Gorinchem</text:p>
            <text:p text:style-name="al">Nieuwe uiterste beslisdatum : 10 maart 2015</text:p>
            <text:p text:style-name="al">Vergunningen en Meldingen, 20 januari 2015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28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28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28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ing beslistermijn Spijksedijk 56H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228</meta:user-defined>
    <meta:user-defined meta:name="OVERHEIDop.PrbID/DC.identifier">prb-2015-228</meta:user-defined>
    <meta:user-defined meta:name="OVERHEID.Provincie/DC.creator">Zuid-Holland</meta:user-defined>
    <meta:user-defined meta:name="OVERHEID.TaxonomieBeleidsagenda/OVERHEID.category">Ruimte en infrastructuur | Waterkeringen en water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xs:date/OVERHEIDop.startdatum">2015-01-21</meta:user-defined>
    <meta:user-defined meta:name="xs:date/OVERHEIDop.einddatum">2015-03-04</meta:user-defined>
    <meta:user-defined meta:name="OVERHEID.Gemeente/DC.spatial">Gorinchem</meta:user-defined>
    <meta:user-defined meta:name="OVERHEIDop.versieInformatie"/>
  </office:meta>
</office:document-meta>
</file>