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Energiek 2 B.V. nabij Esperantoplein 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op 8 maart 2011, kenmerk PZH-2011-263073725, aan<text:span text:style-name="nadrukvet"> Energiek 2 B.V. </text:span>verleende vergunning te wijzigen. De wijziging betreft voorschrift 1.3. De inrichting is gelegen <text:span text:style-name="nadrukvet">nabij het Esperantoplein 19, 2518 LE te Den Haa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2045</text:span>. Omdat het besluit op  28 april 2015 is verzonden aan de aanvrager, loopt de termijn voor het indienen van een bezwaarschrift tot en met 9 jun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7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Energiek 2 B.V. nabij Esperantoplein 19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79</meta:user-defined>
    <meta:user-defined meta:name="OVERHEIDop.PrbID/DC.identifier">prb-2015-2279</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18LE 16</meta:user-defined>
    <meta:user-defined meta:name="OVERHEIDop.woonplaats">'s-Gravenhage</meta:user-defined>
    <meta:user-defined meta:name="OVERHEIDop.straatnaam">Esperantoplei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9952 454668</meta:user-defined>
    <meta:user-defined meta:name="OVERHEIDop.versieInformatie"/>
  </office:meta>
</office:document-meta>
</file>