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wet, Z.W. van Zanten Brugsteeg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Z.W. van Zanten</text:span> voor de exploitatie van een melkgeitenhouderij aan de <text:span text:style-name="nadrukvet">Brugsteeg 3, 4196 RL te Tricht, gemeente Geldermals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 onder vermelding van het kenmerk <text:span text:style-name="nadrukvet">ODH-2015-00652018</text:span>. Omdat het besluit op 28 april 2015 is verzonden aan de aanvrager, loopt de termijn voor het indienen van een bezwaarschrift tot en met 9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7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wet, Z.W. van Zanten Brugsteeg te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30</meta:user-defined>
    <meta:user-defined meta:name="OVERHEIDop.publicationIssue">2278</meta:user-defined>
    <meta:user-defined meta:name="OVERHEIDop.PrbID/DC.identifier">prb-2015-227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RL 3</meta:user-defined>
    <meta:user-defined meta:name="OVERHEIDop.woonplaats">Tricht</meta:user-defined>
    <meta:user-defined meta:name="OVERHEIDop.straatnaam">Brugste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45957 435707</meta:user-defined>
    <meta:user-defined meta:name="OVERHEIDop.versieInformatie"/>
  </office:meta>
</office:document-meta>
</file>