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de heren R. en L.J. Hoogendoorn Aarlanderveen en Hornpolder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 <text:span text:style-name="nadrukvet">de heren R. en L.J. Hoogendoorn</text:span> voor het bestrijden van vossen tussen zonsondergang en zonsopgang met gebruikmaking van een geweer, eventueel voorzien van een kunstmatige lichtbron in een bejaagbaar veld gelegen in de drooggemaakte polder te <text:span text:style-name="nadrukvet">Aarlanderveen en in de Hornpolder te Zwammerdam, gemeente Alphen aan den Rijn</text:span>. Deze ontheffing is geldig tot 21 april 2020.</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8075</text:span>. Omdat het besluit op 21 april 2015 is verzonden aan de aanvrager, loopt de termijn voor het indienen van een bezwaarschrift tot en met 2 jun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7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de heren R. en L.J. Hoogendoorn Aarlanderveen en Hornpolder te Zwamm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75</meta:user-defined>
    <meta:user-defined meta:name="OVERHEIDop.PrbID/DC.identifier">prb-2015-227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71PZ 3</meta:user-defined>
    <meta:user-defined meta:name="OVERHEIDop.woonplaats">Zwammerdam</meta:user-defined>
    <meta:user-defined meta:name="OVERHEIDop.straatnaam">Ziendeweg</meta:user-defined>
    <meta:user-defined meta:name="OVERHEIDop.woonplaats">Aarlanderveen</meta:user-defined>
    <meta:user-defined meta:name="OVERHEIDop.straatnaam">Kerkvaart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0310 457910</meta:user-defined>
    <meta:user-defined meta:name="OVERHEID.EPSG28992/DC.spatial">109722 461366</meta:user-defined>
    <meta:user-defined meta:name="OVERHEIDop.versieInformatie"/>
  </office:meta>
</office:document-meta>
</file>