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Beschikking ontgrondingenwet Stadsbuitengracht en Leidse Rijn te Utrecht</text:p>
            <text:p text:style-name="common-al">De gemeente Utrecht heeft de provincie Utrecht om een vergunning gevraagd voor het graven van de Stadsbuitengracht tussen de Weerdsingel en de Catharijnesingel en een gedeelte Smakelaarsveld - Leidsche Rijn ter plaatse van het stationsgebied in Utrecht.</text:p>
            <text:p text:style-name="common-al">Gedeputeerde Staten van Utrecht hebben besloten deze vergunning te verlenen op grond van artikel 3 juncto artikel 8 van de ontgrondingenwet. Het betreft het gefaseerd open graven van een deel van de Stadsbuitengracht en de hierop aansluitende Leidse Rijn. Dit in het kader van het project “Terugbrengen water Catharijnesingel e.o. Stationsgebied’’ in Utrecht’’. De vergunning is niet gewijzigd t.o.v. de ontwerpvergunning.</text:p>
            <text:p text:style-name="tussenkopcur">
            <text:span text:style-name="nadrukvet">Informatie</text:span>
          </text:p>
            <text:p text:style-name="common-al">Als u vragen heeft over de inhoud van deze publicatie kunt u contact opnemen met de heer D.M. Keeman, bereikbaar op telefoonnummer 030-2582742 of via e-mailadres ontgrondingen@rudutrecht.nl.</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274</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74</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74</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30</meta:user-defined>
    <meta:user-defined meta:name="OVERHEIDop.publicationIssue">2274</meta:user-defined>
    <meta:user-defined meta:name="OVERHEIDop.PrbID/DC.identifier">prb-2015-227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op.woonplaats">Utrecht</meta:user-defined>
    <meta:user-defined meta:name="OVERHEIDop.straatnaam">Catharijnesingel</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30</meta:user-defined>
    <meta:user-defined meta:name="xs:date/OVERHEIDop.einddatum">2015-06-10</meta:user-defined>
    <meta:user-defined meta:name="OVERHEID.EPSG28992/DC.spatial">136590 455235</meta:user-defined>
    <meta:user-defined meta:name="OVERHEIDop.versieInformatie"/>
  </office:meta>
</office:document-meta>
</file>