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vaststelling collectieve beheerplannen weidevogels Zuid-Holland 201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deputeerde Staten van Zuid-Holland;</text:p>
            <text:p text:style-name="al"/>
            <text:p text:style-name="al">Gelet op artikel 9, tweede lid, van de Subsidieregeling natuur- en landschapsbeheer Zuid-Holland 2013</text:p>
            <text:p text:style-name="al"/>
            <text:p text:style-name="al">Besluiten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Vaststelling beheerplannen</text:p>
            <text:p text:style-name="al">Vastgesteld de kaart van de volgende collectieve beheerplannen (cbp) weidevogels voor het jaar 2015:</text:p>
            <text:p text:style-name="al">Cbp Vockestaert</text:p>
            <text:p text:style-name="al">Cbp Zuid-Hollandse Eilanden</text:p>
            <text:p text:style-name="al">Cbp Leidse Regio</text:p>
            <text:p text:style-name="al">Cbp de Wetering</text:p>
            <text:p text:style-name="al">Cbp de Hollandse Venen (ZH gedeelte)</text:p>
            <text:p text:style-name="al">Cbp Gouwe Wiericke</text:p>
            <text:p text:style-name="al">Cbp Krimpenerwaard (Weidehof)</text:p>
            <text:p text:style-name="al">Cbp Alblasserwaard/vijfheerenlanden (ZH gedeelte)</text:p>
            <text:p text:style-name="al">Cbp de Utrechtse Venen </text:p>
            <text:p text:style-name="al">Cbp Lopikerwaard (ZH gedeelte)</text:p>
            <text:p text:style-name="al">Het betreft de plannen zoals opgenomen in de digitale applicatie bron.portaalnatuurenlandschap.nl van 15 februari 2015, inclusief het last minutebeheer voor het broedseizoen 2015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Beschikbaarheid beheerplannen</text:p>
            <text:p text:style-name="al">De vastgestelde collectieve beheerplannen zijn in te zien op het Provinciehuis, tijdens kantooruren, en op de website www.bron.portaalnatuurenlandschap.nl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de datum van uitgifte van het provinciaal blad waarin het wordt geplaatst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Bezwaar</text:p>
            <text:p text:style-name="al">Een belanghebbende kan binnen zes weken na bekendmaking van dit besluit hiertegen bezwaar maken bij het college van Gedeputeerde Staten van de provincie Zuid-Holland. Het bezwaarschrift wordt gezonden aan het college van Gedeputeerde Staten van de provincie Zuid-Holland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kan worden aangehaald als: Besluit vaststelling collectieve beheerplannen weidevogels 2015.</text:p>
            <text:p text:style-name="al"/>
            <text:p text:style-name="al">Den Haag, 21 april 2015.</text:p>
            <text:p text:style-name="al"/>
            <text:p text:style-name="al">Gedeputeerde Staten van Zuid-Holland, </text:p>
            <text:p text:style-name="al">drs. J. H. de Baas, Secretaris </text:p>
            <text:p text:style-name="al">drs. J.Smit, Voorzitter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2273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27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27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aststelling collectieve beheerplannen weidevogels Zuid-Holland 201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2273</meta:user-defined>
    <meta:user-defined meta:name="OVERHEIDop.PrbID/DC.identifier">prb-2015-2273</meta:user-defined>
    <meta:user-defined meta:name="OVERHEID.Provincie/DC.creator">Zuid-Hol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Zuid-Holland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DC.spatial">Zuid-Holland</meta:user-defined>
    <meta:user-defined meta:name="OVERHEIDop.versieInformatie"/>
  </office:meta>
</office:document-meta>
</file>