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 en faunawet, J.M. Verschoor jachtveld oostelijk van de Zilker Polder in de gemeenten Lissen en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ntheffing te verlenen aan <text:span text:style-name="nadrukvet">J.M. Verschoor</text:span> voor het bestrijden van vossen tussen zonsondergang en zonsopgang met gebruikmaking van een geweer, eventueel voorzien van een kunstmatige lichtbron in de periode van 1 november tot en met 31 maart <text:span text:style-name="nadrukvet">in een bejaagbaar jachtveld oostelijk van de Zilker Polder (in de gemeenten Lisse en Hillegom)</text:span>. Deze ontheffing is geldig tot 1 april 2020.</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07167</text:span>. Omdat het besluit op 21 april 2015 is verzonden aan de aanvrager, loopt de termijn voor het indienen van een bezwaarschrift tot en met 2 juni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7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J.M. Verschoor jachtveld oostelijk van de Zilker Polder in de gemeenten Lissen en Hilleg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72</meta:user-defined>
    <meta:user-defined meta:name="OVERHEIDop.PrbID/DC.identifier">prb-2015-227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illegom</meta:user-defined>
    <meta:user-defined meta:name="OVERHEIDop.straatnaam">Zuider Leidsevaart</meta:user-defined>
    <meta:user-defined meta:name="OVERHEID.PostcodeHuisnummer/OVERHEIDop.postcodeHuisnummer">2182CE 60</meta:user-defined>
    <meta:user-defined meta:name="OVERHEIDop.woonplaats">Hillegom</meta:user-defined>
    <meta:user-defined meta:name="OVERHEIDop.straatnaam">Wilhelminalaan</meta:user-defined>
    <meta:user-defined meta:name="OVERHEID.PostcodeHuisnummer/OVERHEIDop.postcodeHuisnummer">2161AP 2c</meta:user-defined>
    <meta:user-defined meta:name="OVERHEIDop.woonplaats">Lisse</meta:user-defined>
    <meta:user-defined meta:name="OVERHEIDop.straatnaam">Loosterweg Noord</meta:user-defined>
    <meta:user-defined meta:name="OVERHEID.PostcodeHuisnummer/OVERHEIDop.postcodeHuisnummer">2182DE</meta:user-defined>
    <meta:user-defined meta:name="OVERHEIDop.woonplaats">Hillegom</meta:user-defined>
    <meta:user-defined meta:name="OVERHEIDop.straatnaam">Hyacinthen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8065 479025</meta:user-defined>
    <meta:user-defined meta:name="OVERHEID.EPSG28992/DC.spatial">99251 478780</meta:user-defined>
    <meta:user-defined meta:name="OVERHEID.EPSG28992/DC.spatial">97657 477273</meta:user-defined>
    <meta:user-defined meta:name="OVERHEID.EPSG28992/DC.spatial">99002 477269</meta:user-defined>
    <meta:user-defined meta:name="OVERHEIDop.versieInformatie"/>
  </office:meta>
</office:document-meta>
</file>