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56675 - Wim Bosman Logistics - Brede Steeg 5 te 's-Heer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im Bosman LogisticsLocatie : Brede Steeg 5 te 's-HeerenbergOmschrijving : plaatsen stellingen in bedrijfshallenDatum ontvangst : 21 april 2015Zaaknummer ODRN : Z15.017923</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5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5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56675 - Wim Bosman Logistics - Brede Steeg 5 te 's-Heer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253</meta:user-defined>
    <meta:user-defined meta:name="OVERHEIDop.PrbID/DC.identifier">prb-2015-225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1GV 5</meta:user-defined>
    <meta:user-defined meta:name="OVERHEIDop.woonplaats">'s-Heerenberg</meta:user-defined>
    <meta:user-defined meta:name="OVERHEIDop.straatnaam">Bred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15621 432267</meta:user-defined>
    <meta:user-defined meta:name="OVERHEIDop.versieInformatie"/>
  </office:meta>
</office:document-meta>
</file>