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brandingstoestemming Vuur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 Gedeputeerde Staten hebben besloten een ontbrandingstoestemming op grond van artikel 3B.1, lid 3 onder a van het Vuurwerkbesluit te verlenen aan Action Fireworks bv.</text:p>
            <text:p text:style-name="common-al">De ontbrandingstoestemming betreft het tot ontbranding brengen van professioneel vuurwerk op 5 mei 2015 vanaf een ponton in de rivier de Lek, ter hoogte van de Voorstraat in Lekkerkerk. Tussen 22:30 uur en 23:59 uur wordt het vuurwerk tot ontbranding gebracht.</text:p>
            <text:p text:style-name="common-al"/>
            <text:p text:style-name="common-al">
            <text:span text:style-name="nadrukvet">Inzage</text:span>
          </text:p>
            <text:p text:style-name="common-al">U kunt de ontbrandingstoestemming en de bijbehorende stukken vanaf 29 april 2015 gedurende zes weken inzien bij de gemeente Krimpenerwaard. Voor inzage kunt u terecht in de hoofdvestiging van het Klant Contact Centrum van de gemeente Krimpenerwaard, Dorpsplein 8 te Stolwijk (telefoon 140182). U dient hiervoor een afspraak te maken. </text:p>
            <text:p text:style-name="common-al">Deze kennisgeving staat ook onder Bekendmakingen op www.odmh.nl.</text:p>
            <text:p text:style-name="common-al"/>
            <text:p text:style-name="common-al">
            <text:span text:style-name="nadrukvet">Bezwaar</text:span>
          </text:p>
            <text:p text:style-name="common-al">Belanghebbenden kunnen binnen zes weken na de datum van verzending van het besluit (23 april 2015) onder vermelding van kenmerk 2015099876 een bezwaarschrift indienen bij Gedeputeerde Staten van Zuid-Holland (t.a.v. het Awb-secretariaat, Postbus 90602, 2509 LP Den Haag). </text:p>
            <text:p text:style-name="common-al">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5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brandingstoestemming Vuurwerkbeslu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252</meta:user-defined>
    <meta:user-defined meta:name="OVERHEIDop.PrbID/DC.identifier">prb-2015-2252</meta:user-defined>
    <meta:user-defined meta:name="OVERHEID.Provincie/DC.creator">Zuid-Holland</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Gemeente/DC.spatial">Krimpenerwaard</meta:user-defined>
    <meta:user-defined meta:name="OVERHEIDop.versieInformatie"/>
  </office:meta>
</office:document-meta>
</file>