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heffing Flora- en faunawet FF.15.01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7 in het kader van artikel 68 van de <text:span text:style-name="nadrukvet">Flora- en faunawet</text:span> de volgende ontheffing hebben verleend.</text:p>
            <text:p text:style-name="common-al"/>
            <text:p text:style-name="common-al">Ter voorkoming of beperking van belangrijke landbouwschade is ontheffing verleend aan Limagrain Nederland BV voor het doden van holenduif met het geweer voor de periode van heden t/m de oogst van het betreffende gewas doch uiterlijk t/m 30 september 2015. De ontheffing heeft betrekking op een perceel zomergerst, veldbonen en erwten te Rilland, gemeente Reimerswaal, zoals op de bij het besluit behorende kaart aangegeven.</text:p>
            <text:p text:style-name="common-al"/>
            <text:p text:style-name="common-al">
            <text:span text:style-name="nadrukvet">Bezwaar
</text:span>
          </text:p>
            <text:p text:style-name="common-al">De ontheffing ligt van 30 april tot en met 11 juni 2015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4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5.01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47</meta:user-defined>
    <meta:user-defined meta:name="OVERHEIDop.PrbID/DC.identifier">prb-2015-224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illand</meta:user-defined>
    <meta:user-defined meta:name="OVERHEIDop.straatnaam">Van der Hav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7917 380225</meta:user-defined>
    <meta:user-defined meta:name="OVERHEIDop.versieInformatie"/>
  </office:meta>
</office:document-meta>
</file>