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- Ontheffingen Flora- en faunawet FF.14.050 en FF.14.051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delen mede dat zij in week 17 aan de Faunabeheereenheid Zeeland te Goes in het kader van artikel 68 van de <text:span text:style-name="nadrukvet">Flora- en faunawet</text:span> ter voorkoming van belangrijke schade aan landbouwgewassen de volgende ontheffingen hebben verleend:</text:p>
            <text:list text:style-name="id1-3-2-1-1-2">
              <text:list-item text:style-override="id1-3-2-1-1-2-1">
                <text:number>1.</text:number>
                <text:p text:style-name="al">voor het doden van brandganzen met geweer en lokvogels in de periode van 1 mei t/m 31 oktober (FF.14.050)</text:p>
              </text:list-item>
              <text:list-item text:style-override="id1-3-2-1-1-2-2">
                <text:number>2.</text:number>
                <text:p text:style-name="al">voor het vangen met fuiken/vangkooien en het doden van brandganzen in de periode van 15 juni t/m 31 juli (FF.14.051).</text:p>
              </text:list-item>
            </text:list>
            <text:p text:style-name="common-al">De ontheffingen zijn verleend voor de periode van 5 jaar, te weten van 1 mei 2015 t/m 31 december 2019. De ontheffingen gelden voor de driecijferige postcodegebieden 431, 432, 469, 443 en 447.</text:p>
            <text:p text:style-name="common-al"> </text:p>
            <text:p text:style-name="common-al">
            <text:span text:style-name="nadrukvet">Ter inzage
</text:span>
          </text:p>
            <text:p text:style-name="common-al">De ontheffingen liggen van 30 april 2015 t/m 11 juni 2015 ter inzage bij de <text:span text:style-name="nadrukvet">provincie Zeeland, </text:span>Abdij 6, <text:span text:style-name="nadrukvet">Middelburg, </text:span>op werkdagen van 8-17 uur en desgevraagd buiten kantooruren. Voor het <text:span text:style-name="nadrukvet">inzien buiten kantooruren, mondelinge toelichting en kopieën</text:span> van ter inzage gelegde stukken kunt u zich wenden tot mevrouw L. Wijgman (tel. 0118-631984) of de heer P. Sinke (tel. 0118-631136). </text:p>
            <text:p text:style-name="common-al"> </text:p>
            <text:p text:style-name="common-al">
            <text:span text:style-name="nadrukvet">Bezwaar</text:span>
          </text:p>
            <text:p text:style-name="common-al">Belanghebbenden kunnen gedurende 6 weken (uiterlijk t/m 11 juni 2015) <text:span text:style-name="nadrukvet">bezwaar</text:span> tegen de ontheffingen indienen bij Gedeputeerde Staten van Zeeland, Postbus 6001, 4330 LA te Middelburg.</text:p>
            <text:p text:style-name="last-al">Krachtens artikel 6:16 van de Algemene wet bestuursrecht schorst het bezwaar de werking van deze besluiten niet. Gelet hierop kan – als tegen een besluit bezwaar wordt aangetekend – ingevolge artikel 8:81 van de Algemene wet bestuursrecht bij de president van de <text:span text:style-name="nadrukvet">Rechtbank Zeeland-Brabant</text:span>, locatie Breda, team bestuursrecht, Postbus 90006, 4800 PA Breda, een verzoek tot het treffen van een <text:span text:style-name="nadrukvet">voorlopige voorziening</text:span> worden ingediend, indien -  gelet op de betrokken belangen - onverwijlde spoed dit vere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2245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24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245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Ontheffingen Flora- en faunawet FF.14.050 en FF.14.05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2245</meta:user-defined>
    <meta:user-defined meta:name="OVERHEIDop.PrbID/DC.identifier">prb-2015-2245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693PV 12</meta:user-defined>
    <meta:user-defined meta:name="OVERHEIDop.woonplaats">Poortvliet</meta:user-defined>
    <meta:user-defined meta:name="OVERHEIDop.straatnaam">Kalfdamseweg</meta:user-defined>
    <meta:user-defined meta:name="OVERHEID.PostcodeHuisnummer/OVERHEIDop.postcodeHuisnummer">4306NK</meta:user-defined>
    <meta:user-defined meta:name="OVERHEIDop.woonplaats">Nieuwerkerk</meta:user-defined>
    <meta:user-defined meta:name="OVERHEIDop.straatnaam">Velddamseweg</meta:user-defined>
    <meta:user-defined meta:name="OVERHEIDop.woonplaats">Noordgouwe</meta:user-defined>
    <meta:user-defined meta:name="OVERHEIDop.straatnaam">Zuidweg</meta:user-defined>
    <meta:user-defined meta:name="OVERHEID.PostcodeHuisnummer/OVERHEIDop.postcodeHuisnummer">4326SL 1a</meta:user-defined>
    <meta:user-defined meta:name="OVERHEIDop.woonplaats">Noordwelle</meta:user-defined>
    <meta:user-defined meta:name="OVERHEIDop.straatnaam">Wellandweg</meta:user-defined>
    <meta:user-defined meta:name="OVERHEID.PostcodeHuisnummer/OVERHEIDop.postcodeHuisnummer">4453RB 48</meta:user-defined>
    <meta:user-defined meta:name="OVERHEIDop.woonplaats">'s-Heerenhoek</meta:user-defined>
    <meta:user-defined meta:name="OVERHEIDop.straatnaam">'s-Heerenhoeksedijk</meta:user-defined>
    <meta:user-defined meta:name="OVERHEID.PostcodeHuisnummer/OVERHEIDop.postcodeHuisnummer">4444RN</meta:user-defined>
    <meta:user-defined meta:name="OVERHEIDop.woonplaats">'s-Heer Abtskerke</meta:user-defined>
    <meta:user-defined meta:name="OVERHEIDop.straatnaam">Kloetingseweg</meta:user-defined>
    <meta:user-defined meta:name="OVERHEID.PostcodeHuisnummer/OVERHEIDop.postcodeHuisnummer">4435RP 1</meta:user-defined>
    <meta:user-defined meta:name="OVERHEIDop.woonplaats">Baarland</meta:user-defined>
    <meta:user-defined meta:name="OVERHEIDop.straatnaam">Zuiddijk</meta:user-defined>
    <meta:user-defined meta:name="OVERHEID.PostcodeHuisnummer/OVERHEIDop.postcodeHuisnummer">4471RS 6</meta:user-defined>
    <meta:user-defined meta:name="OVERHEIDop.woonplaats">Wolphaartsdijk</meta:user-defined>
    <meta:user-defined meta:name="OVERHEIDop.straatnaam">Weeldijk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66543 398703</meta:user-defined>
    <meta:user-defined meta:name="OVERHEID.EPSG28992/DC.spatial">58670 409221</meta:user-defined>
    <meta:user-defined meta:name="OVERHEID.EPSG28992/DC.spatial">55063 413151</meta:user-defined>
    <meta:user-defined meta:name="OVERHEID.EPSG28992/DC.spatial">43758 415168</meta:user-defined>
    <meta:user-defined meta:name="OVERHEID.EPSG28992/DC.spatial">42433 385031</meta:user-defined>
    <meta:user-defined meta:name="OVERHEID.EPSG28992/DC.spatial">51106 388629</meta:user-defined>
    <meta:user-defined meta:name="OVERHEID.EPSG28992/DC.spatial">49339 382382</meta:user-defined>
    <meta:user-defined meta:name="OVERHEID.EPSG28992/DC.spatial">45137 393232</meta:user-defined>
    <meta:user-defined meta:name="OVERHEIDop.versieInformatie"/>
  </office:meta>
</office:document-meta>
</file>