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te HOEK een reguliere omgevingsvergunning hebben verleend voor uit bedrijf name van emissiepunt FT-6 en de tanks FD1430/1440 te voorzien van een eigen PVRV.</text:p>
            <text:p text:style-name="common-al"/>
            <text:p text:style-name="common-al">De vergunning kan worden ingezien tot en met 28 mei 2015 bij de publieksbalie van de gemeente Terneuzen, Stadhuisplein 1 in Terneuzen van maandag tot en met vrijdag van 12.00 tot 16.30 uur. </text:p>
            <text:p text:style-name="common-al"/>
            <text:p text:style-name="last-al">Belanghebbenden kunnen tot en met 28 mei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H. Willemse, tel. 0115 – 745 151 van RUD Zeel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24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43</meta:user-defined>
    <meta:user-defined meta:name="OVERHEIDop.PrbID/DC.identifier">prb-2015-224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