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 voor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COROOS Conserven B.V. een reguliere vergunning Wet algemene bepalingen omgevingsrecht verleend voor het plaatsen van een bordes aan de bestaande loods, het verplaatsen van een hekwerk, het aanleggen van terreinverharding en een waterpartij.</text:p>
            <text:p text:style-name="common-al"/>
            <text:p text:style-name="common-al">De vergunning kan worden ingezien tot en met 1 juni 2015 bij:</text:p>
            <text:list text:style-name="id1-3-2-1-1-4">
              <text:list-item text:style-override="id1-3-2-1-1-4-1">
                <text:number>-</text:number>
                <text:p text:style-name="al">RUD Zeeland en de Publieksbalie Terneuzen, Stadhuisplein 1 in Terneuzen van maandag tot en met vrijdag van 12.00 tot 16.30 uur. </text:p>
              </text:list-item>
              <text:list-item text:style-override="id1-3-2-1-1-4-2">
                <text:number>-</text:number>
                <text:p text:style-name="al">In het gemeentehuis van Kapelle, op werkdagen gedurende openingstijden en in de avonduren in het gemeentehuis (dag en tijd in overleg met de sector grondgebied afd. Vrom tel. 0113- 333110).</text:p>
              </text:list-item>
            </text:list>
            <text:p text:style-name="common-al">Belanghebbenden kunnen tot en met 1 juni 2015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p text:style-name="last-al">Voor een mondelinge toelichting en kopieën van ter inzage gelegde stukken kunt u zich wenden tot A.C. Cuperus (tel. (0115) 7451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4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voor COROOS Conserv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40</meta:user-defined>
    <meta:user-defined meta:name="OVERHEIDop.PrbID/DC.identifier">prb-2015-224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21JG 1 021</meta:user-defined>
    <meta:user-defined meta:name="OVERHEIDop.woonplaats">Kapelle</meta:user-defined>
    <meta:user-defined meta:name="OVERHEIDop.straatnaam">Midd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534 388086</meta:user-defined>
    <meta:user-defined meta:name="OVERHEIDop.versieInformatie"/>
  </office:meta>
</office:document-meta>
</file>