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Utrechtsestraatweg 35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het verzoek om saldering op grond van artikel 9 van de Beleidsregel veehouderij, stikstof en Beschermd Natuurmonumenten Provincie Utrecht 2013 toegewezen.</text:p>
            <text:p text:style-name="common-al">De saldering wordt verleend ten behoeve van het bedrijf gelegen aan de locatie Utrechtsestraatweg 35 te Harmelen. </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3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Utrechtsestraatweg 35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39</meta:user-defined>
    <meta:user-defined meta:name="OVERHEIDop.PrbID/DC.identifier">prb-2015-223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A 35</meta:user-defined>
    <meta:user-defined meta:name="OVERHEIDop.woonplaats">Harmelen</meta:user-defined>
    <meta:user-defined meta:name="OVERHEIDop.straatnaam">Utrecht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9</meta:user-defined>
    <meta:user-defined meta:name="xs:date/OVERHEIDop.einddatum">2015-06-11</meta:user-defined>
    <meta:user-defined meta:name="OVERHEIDop.externeBijlage">exb-2015-10171</meta:user-defined>
    <meta:user-defined meta:name="OVERHEID.EPSG28992/DC.spatial">128138 455821</meta:user-defined>
    <meta:user-defined meta:name="OVERHEIDop.versieInformatie"/>
  </office:meta>
</office:document-meta>
</file>