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mgevingsvergunning voor Scheepswerf Reimerswaa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cheepswerf Reimerswaal </text:p>
            <text:p text:style-name="common-al">B.V., gelegen aan Kaai 1 te Hansweert een omgevingsvergunning Wet algemene bepalingen </text:p>
            <text:p text:style-name="common-al">omgevingsrecht hebben verleend voor het gebruiken van brandstofolieopslagtanks.</text:p>
            <text:p text:style-name="common-al"/>
            <text:p text:style-name="common-al">De vergunning ligt ter inzage vanaf 29 april 2015 tot en met 10 juni 2015 bij de publieksbalie van de gemeente Terneuzen, Stadhuisplein 1 in Terneuzen van maandag tot en met vrijdag van 12.00 tot 16.30 uur en gedurende openingstijden in het gemeentehuis te Reimerswaal.</text:p>
            <text:p text:style-name="common-al"/>
            <text:p text:style-name="common-al">Belanghebbenden kunnen tot en met 8 mei 2014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style-name="last-al">Voor nadere informatie kunt u zich wenden tot B.J. Hanning, tel 0115-745118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3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mgevingsvergunning voor Scheepswerf Reimerswaa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37</meta:user-defined>
    <meta:user-defined meta:name="OVERHEIDop.PrbID/DC.identifier">prb-2015-223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answeert</meta:user-defined>
    <meta:user-defined meta:name="OVERHEIDop.straatnaam">Kaai</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9066 386108</meta:user-defined>
    <meta:user-defined meta:name="OVERHEIDop.versieInformatie"/>
  </office:meta>
</office:document-meta>
</file>