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Kennisgeving verlenging beslistermijn voor Elsta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5 februari 2015 een aanvraag om vergunning Wet algemene bepalingen omgevingsrecht van Elsta B.V. te Hoek ontvangen. De aanvraag heeft betrekking op het vervangen van twee bovengrondse opslagtanks. </text:p>
            <text:p text:style-name="last-al">Gedeputeerde Staten hebben besloten de beslistermijn van deze reguliere procedure te verlengen met 6 weken. Voor verdere informatie kunt u zich wenden tot de mevrouw P.C. Boogaard, telefoon 0115 - 7451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23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3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3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Kennisgeving verlenging beslistermijn voor Elsta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35</meta:user-defined>
    <meta:user-defined meta:name="OVERHEIDop.PrbID/DC.identifier">prb-2015-223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 kr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3494 372737</meta:user-defined>
    <meta:user-defined meta:name="OVERHEIDop.versieInformatie"/>
  </office:meta>
</office:document-meta>
</file>