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kendmaking subsidieplafonds Subsidieregeling ruimte Fryslân (paragrafen 2.1, 2.2, 2.3, 2.4 en 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Fryslân hebben op 21 april 2015 in het kader van de Subsidieregeling ruimte Fryslân de volgende subsidieplafonds vastgesteld:</text:p>
            <text:p text:style-name="common-al"/>
            <text:list text:style-name="id1-3-2-2-1-3">
              <text:list-item text:style-override="id1-3-2-2-1-3-1">
                <text:number>•</text:number>
                <text:p text:style-name="al">voor de periode tot en met 30 juni 2015 voor de paragrafen 2.1 ‘Verbetering van woningen of verbetering woonomgeving in samenhang met verbetering van woningen’, 2.2 ‘Hergebruik of herbestemming van leegstaande of vrijkomende panden of locaties’ en 2.3 ‘Sloop en herbouw corporatiewoningen’ voor de volgende gebieden:</text:p>
                <text:p text:style-name="al"/>
                <text:list text:style-name="id1-3-2-2-1-3-1-4">
                  <text:list-item text:style-override="id1-3-2-2-1-3-1-4-1">
                    <text:number>1.</text:number>
                    <text:p text:style-name="al">Waddeneilanden: € 315.000,-;</text:p>
                  </text:list-item>
                  <text:list-item text:style-override="id1-3-2-2-1-3-1-4-2">
                    <text:number>2.</text:number>
                    <text:p text:style-name="al">Noordoost Fryslân: € 1.400.000,-;</text:p>
                  </text:list-item>
                  <text:list-item text:style-override="id1-3-2-2-1-3-1-4-3">
                    <text:number>3.</text:number>
                    <text:p text:style-name="al">Noordwest Fryslân: € 1.500.000,-;</text:p>
                  </text:list-item>
                  <text:list-item text:style-override="id1-3-2-2-1-3-1-4-4">
                    <text:number>4.</text:number>
                    <text:p text:style-name="al">Zuidwest Fryslân: € 1.500.000;</text:p>
                  </text:list-item>
                  <text:list-item text:style-override="id1-3-2-2-1-3-1-4-5">
                    <text:number>5.</text:number>
                    <text:p text:style-name="al">Zuidoost Fryslân: € 1.500.000,-;</text:p>
                    <text:p text:style-name="al"/>
                  </text:list-item>
                </text:list>
              </text:list-item>
              <text:list-item text:style-override="id1-3-2-2-1-3-2">
                <text:number>•</text:number>
                <text:p text:style-name="al">voor de periode tot en met 31 oktober 2015 voor paragraaf 2.4 ‘Bodemsanering gemeenten’: € 400.000,-;</text:p>
              </text:list-item>
              <text:list-item text:style-override="id1-3-2-2-1-3-3">
                <text:number>•</text:number>
                <text:p text:style-name="al">voor de periode tot en met 31 oktober 2015 voor paragraaf 2.5 ‘Bodemsanering particulieren’: € 100.000,-.</text:p>
              </text:list-item>
            </text:list>
            <text:p text:style-name="common-al"/>
            <text:p text:style-name="last-al">Klik op <text:a xlink:href="http://www.fryslan.frl/11692/subsidieregeling-ruimte-fryslan/" xlink:type="simple">Subsidieregeling ruimte Fryslân</text:a> voor de reg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222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Subsidieregeling ruimte Fryslân (paragrafen 2.1, 2.2, 2.3, 2.4 en 2.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226</meta:user-defined>
    <meta:user-defined meta:name="OVERHEIDop.PrbID/DC.identifier">prb-2015-2226</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