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arterinkdijk 10a en 25 te Sind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wijzigen van een varkenshouderij aan de Harterinkdijk 10 a en 25 te Sinder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0106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010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221</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21</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21</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arterinkdijk 10a en 25 te Sind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9</meta:user-defined>
    <meta:user-defined meta:name="OVERHEIDop.publicationIssue">2221</meta:user-defined>
    <meta:user-defined meta:name="OVERHEIDop.PrbID/DC.identifier">prb-2015-222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op.woonplaats">Varsseveld</meta:user-defined>
    <meta:user-defined meta:name="OVERHEIDop.straatnaam">Seesinkvloet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29</meta:user-defined>
    <meta:user-defined meta:name="xs:date/OVERHEIDop.einddatum">2015-06-10</meta:user-defined>
    <meta:user-defined meta:name="OVERHEIDop.externeBijlage">exb-2015-10058</meta:user-defined>
    <meta:user-defined meta:name="OVERHEID.EPSG28992/DC.spatial">228905 438364</meta:user-defined>
    <meta:user-defined meta:name="OVERHEIDop.versieInformatie"/>
  </office:meta>
</office:document-meta>
</file>