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Oudewater: Hekendorpse Buurt 21 te Hekendorp (UT058900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C.M. van Jaarsveld heeft bij de provincie Utrecht bodemonderzoeksrapporten en een deelsaneringsplan ingediend voor de bodemverontreiniging op de bovengenoemde locatie.</text:p>
            <text:p text:style-name="common-al"/>
            <text:p text:style-name="common-al">Gedeputeerde Staten hebben het volgende besloten: </text:p>
            <text:p text:style-name="common-al">Ter plaatse van de onderzoekslocatie op bovengenoemd perceel is sprake van twee gevallen van ernstige verontreiniging als bedoeld in artikel 29 lid 1, van de Wet bodembescherming. Omdat de verontreinigingen in de grond en het grondwater niet volledig in beeld zijn gebracht, nemen wij een deelbeschikking op deze gevallen van ernstige bodemverontreiniging.</text:p>
            <text:p text:style-name="common-al"/>
            <text:p text:style-name="common-al">Gelet op het huidige of het toekomstige gebruik van de bodem is er geen sprake van zodanige risico’s voor mens, plant of dier en/of van verspreiding van de verontreinigingen dat er met spoed gesaneerd moet worden, zoals bedoeld in artikel 37 van de Wet bodembescherming. </text:p>
            <text:p text:style-name="common-al"/>
            <text:p text:style-name="common-al">Het deelsaneringsplan voldoet aan de eisen die bij of krachtens artikel 38 en 40 van de Wet bodembescherming zijn gesteld. Het belang van de bescherming van de bodem wordt door de deelbeschikking niet geschaad. Wij stemmen daarom in met het deelsaneringsplan. In de bijlage bij deze beschikking zijn de voorwaarden opgesomd die wij aan onze instemming verbinden. </text:p>
            <text:p text:style-name="common-al"/>
            <text:p text:style-name="common-al">Als aanvullende voorwaarde nemen wij op dat het niet is toegestaan om stortmateriaal te herschikken op grond van de Wet algemene bepalingen milieubeheer (Wabo), Activiteitenbesluit en de Wet Milieubeheer: vrijkomend stortmateriaal (dat geen bodem is) dient te worden afgevoerd naar een erkend verwerker. </text:p>
            <text:p text:style-name="common-al"/>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3408.</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1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Oudewater: Hekendorpse Buurt 21 te Hekendorp (UT05890017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213</meta:user-defined>
    <meta:user-defined meta:name="OVERHEIDop.PrbID/DC.identifier">prb-2015-221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67PA 21</meta:user-defined>
    <meta:user-defined meta:name="OVERHEIDop.woonplaats">Hekendorp</meta:user-defined>
    <meta:user-defined meta:name="OVERHEIDop.straatnaam">Hekendorpse Buur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5</meta:user-defined>
    <meta:user-defined meta:name="OVERHEID.EPSG28992/DC.spatial">116277 447867</meta:user-defined>
    <meta:user-defined meta:name="OVERHEIDop.versieInformatie"/>
  </office:meta>
</office:document-meta>
</file>