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Drieënhuizerweg 7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p>
            <text:p text:style-name="tussenkopcur">
            <text:span text:style-name="nadrukvet">Besch</text:span>
            <text:span text:style-name="nadrukvet"/>
            <text:span text:style-name="nadrukvet">ikking in het kader van de Natuurbeschermingswet 1998</text:span>
          </text:p>
            <text:p text:style-name="common-al">Gedeputeerde Staten van Utrecht hebben een vergunning op grond van de Natuurbeschermingswet 1998 verleend. De vergunning is verleend ten behoeve van het bedrijf gelegen aan de locatie Drieënhuizerweg 7 in Lunter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0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0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rieënhuizerweg 7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05</meta:user-defined>
    <meta:user-defined meta:name="OVERHEIDop.PrbID/DC.identifier">prb-2015-220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B 7</meta:user-defined>
    <meta:user-defined meta:name="OVERHEIDop.woonplaats">Lunteren</meta:user-defined>
    <meta:user-defined meta:name="OVERHEIDop.straatnaam">Drieënhuiz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9989</meta:user-defined>
    <meta:user-defined meta:name="OVERHEID.EPSG28992/DC.spatial">168953 455266</meta:user-defined>
    <meta:user-defined meta:name="OVERHEIDop.versieInformatie"/>
  </office:meta>
</office:document-meta>
</file>