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1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1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1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1-1-18-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6-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6-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6-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6-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6-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6-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6-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6-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0-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9-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text:list-style style:name="id1-3-2-1-1-114-1">
      <text:list-level-style-bullet style:num-suffix="" text:bullet-char="​" text:level="1">
        <style:list-level-properties text:min-label-width="10mm"/>
      </text:list-level-style-bullet>
    </text:list-style>
    <text:list-style style:name="id1-3-2-1-1-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0-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0-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0-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0-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Beleidsregel Operationeel Programma EFRO 2014-2020 Oost-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bij vergadering van 21 april 2015 het volgende hebben besloten: </text:p>
            <text:p text:style-name="common-al">GEDEPUTEERDE STATEN VAN GELDERLAND</text:p>
            <text:p text:style-name="common-al">Gelet op de goedkeuring van deze beleidsregel door het Comité van Toezicht op grond van artikel 110, tweede lid, aanhef en onder a, van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common-al">Gelet op de goedkeuring van deze beleidsregel door het college van Gedeputeerde Staten van Overijssel;</text:p>
            <text:p text:style-name="common-al">Gelet op het Operationeel Programma EFRO 2014-2020 Oost-Nederland;</text:p>
            <text:p text:style-name="common-al">Gelet op de Uitvoeringswet EFRO;</text:p>
            <text:p text:style-name="common-al">Gelet op de Uitvoeringsregeling EFRO programmaperiode 2014-2020;</text:p>
            <text:p text:style-name="common-al">Gelet op artikel 1.2, eerste lid, juncto titel 6.1a van de Subsidieverordening vitaal Gelderland 2011; </text:p>
            <text:p text:style-name="common-al">Gelet op artikel 1:3, vierde lid, juncto titel 4.3 van de Algemene wet bestuursrecht;</text:p>
            <text:p text:style-name="common-al">BESLUITEN</text:p>
            <text:p text:style-name="common-al">vast te stellen het volgende besluit tot wijziging van de Beleidsregel Operationeel Programma EFRO 2014-2020 Oost-Nederland:</text:p>
            <text:p text:style-name="common-al">Artikel I</text:p>
            <text:p text:style-name="common-al">De Beleidsregel Operationeel Programma EFRO 2014-2020 Oost-Nederland wordt als volgt gewijzigd:</text:p>
            <text:p text:style-name="common-al">a.Artikel 1.1.1 komt te luiden:</text:p>
            <text:p text:style-name="common-al">Artikel 1.1.1</text:p>
            <text:p text:style-name="common-al">In deze beleidsregel wordt verstaan onder:</text:p>
            <text:list text:style-name="id1-3-2-1-1-18">
              <text:list-item text:style-override="id1-3-2-1-1-18-1">
                <text:number>a.</text:number>
                <text:p text:style-name="al">adviesorganisatie: een organisatie die over de benodigde deskundigheid beschikt om een innovatieadviesproject te verrichten en die als bedrijfsactiviteit adviesopdrachten uitvoert;</text:p>
              </text:list-item>
              <text:list-item text:style-override="id1-3-2-1-1-18-2">
                <text:number>b.</text:number>
                <text:p text:style-name="al">algemene innovatie: innovatie als bedoeld in artikel 5, onderdeel 1, aanhef en onder b, van de verordening 1301/2013; </text:p>
              </text:list-item>
              <text:list-item text:style-override="id1-3-2-1-1-18-3">
                <text:number>c.</text:number>
                <text:p text:style-name="al">businesscase: een uitwerking van het plan tot marktintroductie van de innovatie bezien vanuit technisch, organisatorisch, economisch en financieel perspectief;</text:p>
              </text:list-item>
              <text:list-item text:style-override="id1-3-2-1-1-18-4">
                <text:number>d.</text:number>
                <text:p text:style-name="al">deskundigencommissie: een door Gedeputeerde Staten ingestelde adviescommissie;</text:p>
              </text:list-item>
              <text:list-item text:style-override="id1-3-2-1-1-18-5">
                <text:number>e.</text:number>
                <text:p text:style-name="al">Europe 2020: de langetermijnstrategie van de Europese Unie die door de Europese Raad op 17 juni 2010 is vastgesteld;</text:p>
              </text:list-item>
              <text:list-item text:style-override="id1-3-2-1-1-18-6">
                <text:number>f.</text:number>
                <text:p text:style-name="al">experimentele ontwikkeling: fase van onderzoek en ontwikkeling als bedoeld in artikel 2, onderdeel 86, van de verordening 651/2014;</text:p>
              </text:list-item>
              <text:list-item text:style-override="id1-3-2-1-1-18-7">
                <text:number>g.</text:number>
                <text:p text:style-name="al">haalbaarheidsproject: een project dat bestaat uit een combinatie van een haalbaarheidsstudie en experimentele ontwikkeling of industrieel onderzoek;</text:p>
              </text:list-item>
              <text:list-item text:style-override="id1-3-2-1-1-18-8">
                <text:number>h.</text:number>
                <text:p text:style-name="al">haalbaarheidsstudie: studie als bedoeld in artikel 2, onderdeel 87, van de verordening 651/2014;</text:p>
              </text:list-item>
              <text:list-item text:style-override="id1-3-2-1-1-18-9">
                <text:number>i.</text:number>
                <text:p text:style-name="al">industrieel onderzoek: fase van onderzoek en ontwikkeling als bedoeld in artikel 2, onderdeel 85 van de verordening 651/2014;</text:p>
              </text:list-item>
              <text:list-item text:style-override="id1-3-2-1-1-18-10">
                <text:number>j.</text:number>
                <text:p text:style-name="al">innovatieadviesproject: een door een kennisinstelling of een onafhankelijke adviesorganisatie verrichte activiteit bestaande uit het, al dan niet op basis van te verrichten nader onderzoek, adviseren over een toepassingsgerichte kennisvraag van een mkb-onderneming, uitgaande van voor de mkb-onderneming nieuwe kennis met betrekking tot de vernieuwing van producten, procedés of diensten, dan wel het adviseren van een mkb-onderneming over marktintroductie van een nieuw product of een nieuwe dienst;</text:p>
              </text:list-item>
              <text:list-item text:style-override="id1-3-2-1-1-18-11">
                <text:number>k.</text:number>
                <text:p text:style-name="al">innovatiecluster: een cluster als bedoeld in artikel 2, onderdeel 92, van de verordening 651/2014;</text:p>
              </text:list-item>
              <text:list-item text:style-override="id1-3-2-1-1-18-12">
                <text:number>l.</text:number>
                <text:p text:style-name="al">innovatieprogramma Topsectoren: programma zoals te raadplegen op www.op-oost.eu;</text:p>
              </text:list-item>
              <text:list-item text:style-override="id1-3-2-1-1-18-13">
                <text:number>m.</text:number>
                <text:p text:style-name="al">instantie: een publieke- of privaatrechtelijke instantie als bedoeld in artikel 2, onderdeel 10, van de verordening 1303/2013;</text:p>
              </text:list-item>
              <text:list-item text:style-override="id1-3-2-1-1-18-14">
                <text:number>n.</text:number>
                <text:p text:style-name="al">kennisinstelling: een instelling als bedoeld in artikel 2, onderdeel 83, van de verordening 651/2014;</text:p>
              </text:list-item>
              <text:list-item text:style-override="id1-3-2-1-1-18-15">
                <text:number>o.</text:number>
                <text:p text:style-name="al">kennispartner: de stichting Bio-energiecluster Oost-Nederland, de stichting Food Valley, de stichting Health Valley, de stichting Kennispark Twente, de stichting Kennispoort regio Zwolle, de stichting kiEMT, Regionale Centra voor Technologie en de stichting Stedendriehoek Innoveert;</text:p>
              </text:list-item>
              <text:list-item text:style-override="id1-3-2-1-1-18-16">
                <text:number>p.</text:number>
                <text:p text:style-name="al">kennisverspreiding: het proces als bedoeld in onderdeel 15, aanhef en onder v, van de Mededeling van de Commissie, Kaderregeling betreffende staatssteun voor onderzoek, ontwikkeling en innovatie (2014/C 198/01);</text:p>
              </text:list-item>
              <text:list-item text:style-override="id1-3-2-1-1-18-17">
                <text:number>q.</text:number>
                <text:p text:style-name="al">koolstofarme innovatie: innovatie als bedoeld in artikel 5, onderdeel 4, aanhef en onder f, van de verordening 1301/2013;</text:p>
              </text:list-item>
              <text:list-item text:style-override="id1-3-2-1-1-18-18">
                <text:number>r.</text:number>
                <text:p text:style-name="al">mkb-onderneming: een onderneming die behoort tot het midden- en kleinbedrijf, als bedoeld in artikel 2, onderdeel 28, van de verordening 1303/2013;</text:p>
              </text:list-item>
              <text:list-item text:style-override="id1-3-2-1-1-18-19">
                <text:number>s.</text:number>
                <text:p text:style-name="al">ondersteunende sectoren: de sectoren ICT, water, creatieve industrie, chemie en maakindustrie;</text:p>
              </text:list-item>
              <text:list-item text:style-override="id1-3-2-1-1-18-20">
                <text:number>t.</text:number>
                <text:p text:style-name="al">Operationeel Programma: programma als bedoeld in artikel 2, onderdeel 6, van de verordening 1303/2013;</text:p>
              </text:list-item>
              <text:list-item text:style-override="id1-3-2-1-1-18-21">
                <text:number>u.</text:number>
                <text:p text:style-name="al">Oost-Nederland: de provincies Gelderland en Overijssel;</text:p>
              </text:list-item>
              <text:list-item text:style-override="id1-3-2-1-1-18-22">
                <text:number>v.</text:number>
                <text:p text:style-name="al">proeftuin: een voorziening waar producten, procedés of diensten die nog in ontwikkeling zijn onder realistische omstandigheden kunnen worden getest; </text:p>
              </text:list-item>
              <text:list-item text:style-override="id1-3-2-1-1-18-23">
                <text:number>w.</text:number>
                <text:p text:style-name="al">Regionale Centra voor Technologie: de stichting Achterhoeks Centrum voor Technologie, de stichting Platform Creatieve Technologie Midden-Gelderland, de stichting RCT De Vallei, de stichting RCT Rivierenland, de stichting Regionaal Nijmeegs Centrum voor Technologie en de stichting Veluws Centrum voor Technologie;</text:p>
              </text:list-item>
              <text:list-item text:style-override="id1-3-2-1-1-18-24">
                <text:number>x.</text:number>
                <text:p text:style-name="al">S3-sectoren: de sectoren Agro &amp; Food, Health, High Tech Systemen &amp; Materialen en Energie en Milieutechnologie;</text:p>
              </text:list-item>
              <text:list-item text:style-override="id1-3-2-1-1-18-25">
                <text:number>y.</text:number>
                <text:p text:style-name="al">uitvoeringsregeling: Uitvoeringregeling EFRO programmaperiode 2014-2020;</text:p>
              </text:list-item>
              <text:list-item text:style-override="id1-3-2-1-1-18-26">
                <text:number>z.</text:number>
                <text:p text:style-name="al">verordening 1301/2013: 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text:p>
              </text:list-item>
              <text:list-item text:style-override="id1-3-2-1-1-18-27">
                <text:number>aa.</text:number>
                <text:p text:style-name="al">verordening 1303/2013: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18-28">
                <text:number>bb.</text:number>
                <text:p text:style-name="al">verordening 1407/2013: Verordening (EU) nr. 1407/2013 van de Commissie van 18 december 2013, betreffende de toepassing van de artikelen 107 en 108 van het Verdrag betreffende de werking van de Europese Unie op de-minimissteun;</text:p>
              </text:list-item>
              <text:list-item text:style-override="id1-3-2-1-1-18-29">
                <text:number>cc.</text:number>
                <text:p text:style-name="al">verordening 651/2014: Verordening (EU) Nr. 651/2014 van de Commissie, van 17 juni 2014, waarbij bepaalde categorieën steun op grond van de artikelen 107 en 108 van het Verdrag met de interne markt verenigbaar worden verklaard.</text:p>
                <text:p text:style-name="al"/>
              </text:list-item>
              <text:list-item text:style-override="id1-3-2-1-1-18-30">
                <text:number>b.</text:number>
                <text:p text:style-name="al">Artikel 1.2.2 komt te luiden:</text:p>
              </text:list-item>
            </text:list>
            <text:p text:style-name="common-al">Artikel 1.2.2</text:p>
            <text:list text:style-name="id1-3-2-1-1-20">
              <text:list-item text:style-override="id1-3-2-1-1-20-1">
                <text:number>1.</text:number>
                <text:p text:style-name="al">Subsidie wordt geweigerd indien:</text:p>
                <text:list text:style-name="id1-3-2-1-1-20-1-3">
                  <text:list-item text:style-override="id1-3-2-1-1-20-1-3-1">
                    <text:number>a.</text:number>
                    <text:p text:style-name="al">de subsidiabele activiteit geen bijdrage levert aan artikel 8 van de Verordening 1303/2013, of</text:p>
                  </text:list-item>
                  <text:list-item text:style-override="id1-3-2-1-1-20-1-3-2">
                    <text:number>b.</text:number>
                    <text:p text:style-name="al">de subsidiabele activiteit geen gelijke kansen biedt tussen mannen en vrouwen dan wel discrimineert op grond van geslacht, ras of etnische afkomst, godsdienst of overtuiging, handicap, leeftijd of seksuele geaardheid.</text:p>
                  </text:list-item>
                </text:list>
              </text:list-item>
              <text:list-item text:style-override="id1-3-2-1-1-20-2">
                <text:number>2.</text:number>
                <text:p text:style-name="al">Subsidie kan worden geweigerd, ingetrokken of lager vastgesteld indien niet wordt voldaan aan het bepaalde in deze beleidsregel.</text:p>
              </text:list-item>
              <text:list-item text:style-override="id1-3-2-1-1-20-3">
                <text:number>3.</text:number>
                <text:p text:style-name="al">Er wordt geen subsidie verstrekt voor kosten die gemaakt zijn voorafgaand aan de ontvangstdatum van de aanvraag.</text:p>
                <text:p text:style-name="al"/>
                <text:list text:style-name="id1-3-2-1-1-20-3-4">
                  <text:list-item text:style-override="id1-3-2-1-1-20-3-4-1">
                    <text:number>c.</text:number>
                    <text:p text:style-name="al">Artikel 2.1.1 komt te luiden:</text:p>
                    <text:p text:style-name="al"/>
                    <text:p text:style-name="al">Artikel 2.1.1</text:p>
                  </text:list-item>
                </text:list>
              </text:list-item>
              <text:list-item text:style-override="id1-3-2-1-1-20-4">
                <text:number>1.</text:number>
                <text:p text:style-name="al">Activiteiten waarvoor subsidie wordt aangevraagd worden beoordeeld op:</text:p>
                <text:list text:style-name="id1-3-2-1-1-20-4-3">
                  <text:list-item text:style-override="id1-3-2-1-1-20-4-3-1">
                    <text:number>a.</text:number>
                    <text:p text:style-name="al">de mate waarin deze passen binnen de doelstellingen van het Operationeel Programma;</text:p>
                  </text:list-item>
                  <text:list-item text:style-override="id1-3-2-1-1-20-4-3-2">
                    <text:number>b.</text:number>
                    <text:p text:style-name="al">de mate van innovativiteit; </text:p>
                  </text:list-item>
                  <text:list-item text:style-override="id1-3-2-1-1-20-4-3-3">
                    <text:number>c.</text:number>
                    <text:p text:style-name="al">de kwaliteit van de businesscase;</text:p>
                  </text:list-item>
                  <text:list-item text:style-override="id1-3-2-1-1-20-4-3-4">
                    <text:number>d.</text:number>
                    <text:p text:style-name="al">de kwaliteit van de aanvraag, en</text:p>
                  </text:list-item>
                  <text:list-item text:style-override="id1-3-2-1-1-20-4-3-5">
                    <text:number>e.</text:number>
                    <text:p text:style-name="al">de mate waarin deze bijdragen aan duurzame ontwikkeling.</text:p>
                  </text:list-item>
                </text:list>
              </text:list-item>
              <text:list-item text:style-override="id1-3-2-1-1-20-5">
                <text:number>2.</text:number>
                <text:p text:style-name="al">Aan een activiteit als bedoeld in het eerste lid wordt een score van maximaal 100 punten toegekend.</text:p>
              </text:list-item>
              <text:list-item text:style-override="id1-3-2-1-1-20-6">
                <text:number>3.</text:number>
                <text:p text:style-name="al">Tenzij in deze beleidsregel anders is bepaald, worden de punten als bedoeld in het tweede lid over de criteria als bedoeld in het eerste lid als volgt verdeeld:</text:p>
                <text:list text:style-name="id1-3-2-1-1-20-6-3">
                  <text:list-item text:style-override="id1-3-2-1-1-20-6-3-1">
                    <text:number>a.</text:number>
                    <text:p text:style-name="al">voor zover de activiteit gericht is op algemene innovatie:</text:p>
                  </text:list-item>
                  <text:list-item text:style-override="id1-3-2-1-1-20-6-3-2">
                    <text:number>i.</text:number>
                    <text:p text:style-name="al">maximaal 20 punten voor het criterium, genoemd in het eerste lid, aanhef en onder a;</text:p>
                  </text:list-item>
                  <text:list-item text:style-override="id1-3-2-1-1-20-6-3-3">
                    <text:number>ii.</text:number>
                    <text:p text:style-name="al">maximaal 25 punten voor het criterium, genoemd in het eerste lid, aanhef en onder b;</text:p>
                  </text:list-item>
                  <text:list-item text:style-override="id1-3-2-1-1-20-6-3-4">
                    <text:number>iii.</text:number>
                    <text:p text:style-name="al">maximaal 25 punten voor het criterium, genoemd in het eerste lid, aanhef en onder c;</text:p>
                  </text:list-item>
                  <text:list-item text:style-override="id1-3-2-1-1-20-6-3-5">
                    <text:number>iv.</text:number>
                    <text:p text:style-name="al">maximaal 20 punten voor het criterium, genoemd in het eerste lid, aanhef en onder d;</text:p>
                  </text:list-item>
                  <text:list-item text:style-override="id1-3-2-1-1-20-6-3-6">
                    <text:number>v.</text:number>
                    <text:p text:style-name="al">maximaal 10 punten voor het criterium, genoemd in het eerste lid, aanhef en onder e;</text:p>
                  </text:list-item>
                  <text:list-item text:style-override="id1-3-2-1-1-20-6-3-7">
                    <text:number>b.</text:number>
                    <text:p text:style-name="al">voor zover de activiteit gericht is op koolstofarme innovatie:</text:p>
                  </text:list-item>
                  <text:list-item text:style-override="id1-3-2-1-1-20-6-3-8">
                    <text:number>i.</text:number>
                    <text:p text:style-name="al">maximaal 20 punten voor het criterium, genoemd in het eerste lid, aanhef en onder a;</text:p>
                  </text:list-item>
                  <text:list-item text:style-override="id1-3-2-1-1-20-6-3-9">
                    <text:number>ii.</text:number>
                    <text:p text:style-name="al">maximaal 20 punten voor het criterium, genoemd in het eerste lid, aanhef en onder b;</text:p>
                  </text:list-item>
                  <text:list-item text:style-override="id1-3-2-1-1-20-6-3-10">
                    <text:number>iii.</text:number>
                    <text:p text:style-name="al">maximaal 20 punten voor het criterium, genoemd in het eerste lid, aanhef en onder c;</text:p>
                  </text:list-item>
                  <text:list-item text:style-override="id1-3-2-1-1-20-6-3-11">
                    <text:number>iv.</text:number>
                    <text:p text:style-name="al">maximaal 20 punten voor het criterium, genoemd in het eerste lid, aanhef en onder d;</text:p>
                  </text:list-item>
                  <text:list-item text:style-override="id1-3-2-1-1-20-6-3-12">
                    <text:number>v.</text:number>
                    <text:p text:style-name="al">maximaal 20 punten voor het criterium, genoemd in het eerste lid, aanhef en onder e.</text:p>
                  </text:list-item>
                </text:list>
              </text:list-item>
              <text:list-item text:style-override="id1-3-2-1-1-20-7">
                <text:number>4.</text:number>
                <text:p text:style-name="al">Tenzij in deze beleidsregel anders is bepaald, wordt de hoogte van de score van het criterium:</text:p>
                <text:list text:style-name="id1-3-2-1-1-20-7-3">
                  <text:list-item text:style-override="id1-3-2-1-1-20-7-3-1">
                    <text:number>a.</text:number>
                    <text:p text:style-name="al">genoemd in het eerste lid, aanhef en onder a, bepaald door de bijdrage van de activiteit aan de kwalitatieve en kwantitatieve doelstellingen van het Operationeel programma, in relatie tot het gevraagde subsidiebedrag;</text:p>
                  </text:list-item>
                  <text:list-item text:style-override="id1-3-2-1-1-20-7-3-2">
                    <text:number>b.</text:number>
                    <text:p text:style-name="al">genoemd in het eerste lid, aanhef en onder b, bepaald door het innovatieve karakter van de activiteit waarbij de ontwikkeling van een product, procedé of dienst uniek is voor Nederland;</text:p>
                  </text:list-item>
                  <text:list-item text:style-override="id1-3-2-1-1-20-7-3-3">
                    <text:number>c.</text:number>
                    <text:p text:style-name="al">genoemd in het eerste lid, aanhef en onder c, bepaald door de kwaliteit van de technische, organisatorische, economische en financiële aspecten van de businesscase;</text:p>
                  </text:list-item>
                  <text:list-item text:style-override="id1-3-2-1-1-20-7-3-4">
                    <text:number>d.</text:number>
                    <text:p text:style-name="al">genoemd in het eerste lid, aanhef en onder d, bepaald door de kwaliteit en ambities van het projectplan, samenwerking en aanvragers;</text:p>
                  </text:list-item>
                  <text:list-item text:style-override="id1-3-2-1-1-20-7-3-5">
                    <text:number>e.</text:number>
                    <text:p text:style-name="al">genoemd in het eerste lid, aanhef en onder e, bepaald door de bijdrage van de activiteit aan de ontwikkeling van ecologische duurzaamheid, sociale duurzaamheid en maatschappelijke uitdagingen zoals genoemd in het Operationeel Programma en Europe 2020.</text:p>
                  </text:list-item>
                </text:list>
              </text:list-item>
              <text:list-item text:style-override="id1-3-2-1-1-20-8">
                <text:number>5.</text:number>
                <text:p text:style-name="al">Tenzij in deze beleidsregel anders is bepaald, wordt bij de beoordeling van activiteiten aan de criteria als bedoeld in het eerste lid advies ingewonnen van de deskundigencommissie. </text:p>
              </text:list-item>
              <text:list-item text:style-override="id1-3-2-1-1-20-9">
                <text:number>6.</text:number>
                <text:p text:style-name="al">Tenzij in deze beleidsregel anders is bepaald, wordt de subsidie geweigerd indien aan de activiteit niet ten minste een score van 70 punten wordt toegekend.</text:p>
              </text:list-item>
              <text:list-item text:style-override="id1-3-2-1-1-20-10">
                <text:number>7.</text:number>
                <text:p text:style-name="al">De subsidie wordt geweigerd indien aan de activiteit niet ten minste 70% van de voor het criterium, genoemd in het eerste lid, aanhef en onder a, vastgestelde punten wordt toegekend.</text:p>
                <text:p text:style-name="al"/>
                <text:list text:style-name="id1-3-2-1-1-20-10-4">
                  <text:list-item text:style-override="id1-3-2-1-1-20-10-4-1">
                    <text:number>d.</text:number>
                    <text:p text:style-name="al">Aan paragraaf 2.1 worden twee artikelen toegevoegd, luidende:</text:p>
                  </text:list-item>
                </text:list>
              </text:list-item>
            </text:list>
            <text:p text:style-name="common-al">Artikel 2.1.2</text:p>
            <text:list text:style-name="id1-3-2-1-1-22">
              <text:list-item text:style-override="id1-3-2-1-1-22-1">
                <text:number>1.</text:number>
                <text:p text:style-name="al">Loting als bedoeld in artikel 2.7, derde lid en artikel 2.8, tweede lid, van de uitvoeringsregeling wordt verricht door een notaris. </text:p>
              </text:list-item>
              <text:list-item text:style-override="id1-3-2-1-1-22-2">
                <text:number>2.</text:number>
                <text:p text:style-name="al">De door de loting bepaalde onderlinge rangschikking wordt in een akte vastgelegd.</text:p>
                <text:p text:style-name="al"/>
                <text:p text:style-name="al"> Artikel 2.1.3</text:p>
                <text:p text:style-name="al"> Voor zover door verstrekking van een subsidie het subsidieplafond zou worden overschreden, wordt de subsidie geheel geweigerd. </text:p>
                <text:p text:style-name="al"/>
              </text:list-item>
              <text:list-item text:style-override="id1-3-2-1-1-22-3">
                <text:number>e.</text:number>
                <text:p text:style-name="al">Paragraaf 3.1 komt te luiden:</text:p>
                <text:p text:style-name="al">Paragraaf 3.1 Haalbaarheidsprojecten en innovatieadviesprojecten</text:p>
              </text:list-item>
            </text:list>
            <text:p text:style-name="common-al">Artikel 3.1.1</text:p>
            <text:list text:style-name="id1-3-2-1-1-24">
              <text:list-item text:style-override="id1-3-2-1-1-24-1">
                <text:number>1.</text:number>
                <text:p text:style-name="al">Subsidie kan worden verstrekt voor:</text:p>
              </text:list-item>
              <text:list-item text:style-override="id1-3-2-1-1-24-2">
                <text:number>a.</text:number>
                <text:p text:style-name="al">het verrichten van een haalbaarheidsproject; </text:p>
              </text:list-item>
              <text:list-item text:style-override="id1-3-2-1-1-24-3">
                <text:number>b.</text:number>
                <text:p text:style-name="al">het verrichten van een innovatieadviesproject;</text:p>
              </text:list-item>
              <text:list-item text:style-override="id1-3-2-1-1-24-4">
                <text:number>c.</text:number>
                <text:p text:style-name="al">het verrichten van experimentele ontwikkeling of industrieel onderzoek, of</text:p>
              </text:list-item>
              <text:list-item text:style-override="id1-3-2-1-1-24-5">
                <text:number>d.</text:number>
                <text:p text:style-name="al">de ontwikkeling van een businesscase ten behoeve van het resultaat van industrieel onderzoek, experimentele ontwikkeling of een haalbaarheidsstudie.</text:p>
              </text:list-item>
              <text:list-item text:style-override="id1-3-2-1-1-24-6">
                <text:number>2.</text:number>
                <text:p text:style-name="al">De in het eerste lid genoemde activiteiten zijn gericht op:</text:p>
                <text:list text:style-name="id1-3-2-1-1-24-6-3">
                  <text:list-item text:style-override="id1-3-2-1-1-24-6-3-1">
                    <text:number>a.</text:number>
                    <text:p text:style-name="al">algemene innovatie, of</text:p>
                  </text:list-item>
                  <text:list-item text:style-override="id1-3-2-1-1-24-6-3-2">
                    <text:number>b.</text:number>
                    <text:p text:style-name="al">koolstofarme innovatie.</text:p>
                  </text:list-item>
                </text:list>
              </text:list-item>
            </text:list>
            <text:p text:style-name="common-al">Artikel 3.1.2</text:p>
            <text:list text:style-name="id1-3-2-1-1-26">
              <text:list-item text:style-override="id1-3-2-1-1-26-1">
                <text:number>1.</text:number>
                <text:p text:style-name="al">Subsidie wordt slechts verstrekt indien de activiteiten, genoemd in artikel 3.1.1:</text:p>
                <text:list text:style-name="id1-3-2-1-1-26-1-3">
                  <text:list-item text:style-override="id1-3-2-1-1-26-1-3-1">
                    <text:number>a.</text:number>
                    <text:p text:style-name="al">door een derde worden uitgevoerd, die ten opzichte van de mkb-onderneming als bedoeld in artikel 3.1.3 een zelfstandige onderneming is als bedoeld in bijlage 1 van de verordening 651/2014 of een kennisinstelling is, en </text:p>
                  </text:list-item>
                  <text:list-item text:style-override="id1-3-2-1-1-26-1-3-2">
                    <text:number>b.</text:number>
                    <text:p text:style-name="al">zijn gericht op een S3-sector of een S3-sector in combinatie met een:</text:p>
                  </text:list-item>
                </text:list>
              </text:list-item>
              <text:list-item text:style-override="id1-3-2-1-1-26-2">
                <text:number>i.</text:number>
                <text:p text:style-name="al">andere S3-sector, of</text:p>
              </text:list-item>
              <text:list-item text:style-override="id1-3-2-1-1-26-3">
                <text:number>ii.</text:number>
                <text:p text:style-name="al">ondersteunende sector.</text:p>
              </text:list-item>
              <text:list-item text:style-override="id1-3-2-1-1-26-4">
                <text:number>2.</text:number>
                <text:p text:style-name="al">Subsidie wordt slechts verstrekt indien de activiteiten, genoemd in artikel 3.1.1, eerste lid, aanhef en onder a, b en d, voldoen aan en passen binnen de innovatieprogramma’s Topsectoren.</text:p>
              </text:list-item>
              <text:list-item text:style-override="id1-3-2-1-1-26-5">
                <text:number>3.</text:number>
                <text:p text:style-name="al">Een haalbaarheidsproject als bedoeld in artikel 3.1.1, eerste lid, aanhef en onder a, moet voldoende inzicht geven in het economische perspectief en de uitvoerbaarheid van de voorgenomen activiteiten.</text:p>
              </text:list-item>
            </text:list>
            <text:p text:style-name="common-al">Artikel 3.1.3</text:p>
            <text:p text:style-name="common-al">Subsidie wordt slechts verstrekt aan een mkb-onderneming met een vestiging in Oost-Nederland.</text:p>
            <text:p text:style-name="common-al">Artikel 3.1.4</text:p>
            <text:list text:style-name="id1-3-2-1-1-30">
              <text:list-item text:style-override="id1-3-2-1-1-30-1">
                <text:number>1.</text:number>
                <text:p text:style-name="al">De subsidie ten behoeve van activiteiten, genoemd in artikel 3.1.1, eerste lid, aanhef en onder a en c, bedraagt ten hoogste 40% van de subsidiabele kosten en maximaal € 50.000.</text:p>
              </text:list-item>
              <text:list-item text:style-override="id1-3-2-1-1-30-2">
                <text:number>2.</text:number>
                <text:p text:style-name="al">De subsidie ten behoeve van activiteiten, genoemd in artikel 3.1.1, eerste lid, aanhef en onder b en d, bedraagt ten hoogste 50% van de subsidiabele kosten en maximaal € 10.000.</text:p>
              </text:list-item>
              <text:list-item text:style-override="id1-3-2-1-1-30-3">
                <text:number>3.</text:number>
                <text:p text:style-name="al">Een mkb-onderneming wordt op grond van deze paragraaf maximaal drie subsidies verstrekt van tezamen maximaal € 100.000, maar niet meer dan één subsidie per vastgestelde subsidieplafond.</text:p>
              </text:list-item>
            </text:list>
            <text:p text:style-name="common-al">Artikel 3.1.5</text:p>
            <text:list text:style-name="id1-3-2-1-1-32">
              <text:list-item text:style-override="id1-3-2-1-1-32-1">
                <text:number>1.</text:number>
                <text:p text:style-name="al">De beschikbare middelen worden overeenkomstig artikel 2.7 van de uitvoeringregeling op basis van volgorde van ontvangst van de aanvragen verdeeld.</text:p>
              </text:list-item>
              <text:list-item text:style-override="id1-3-2-1-1-32-2">
                <text:number>2.</text:number>
                <text:p text:style-name="al">In afwijking van artikel 2.1.1, vijfde lid, wordt geen advies bij de deskundigencommissie ingewonnen.</text:p>
              </text:list-item>
            </text:list>
            <text:p text:style-name="common-al">Artikel 3.1.6</text:p>
            <text:p text:style-name="common-al">In afwijking van artikel 1.2.3 wordt in de beschikking tot subsidieverlening aan de subsidieontvanger in ieder geval de verplichting opgelegd om:</text:p>
            <text:list text:style-name="id1-3-2-1-1-35">
              <text:list-item text:style-override="id1-3-2-1-1-35-1">
                <text:number>a.</text:number>
                <text:p text:style-name="al">de activiteit uiterlijk binnen twee maanden na inwerkingtreding van de subsidieverlening aan te vangen;</text:p>
              </text:list-item>
              <text:list-item text:style-override="id1-3-2-1-1-35-2">
                <text:number>b.</text:number>
                <text:p text:style-name="al">de subsidiabele kosten uiterlijk een jaar na inwerkingtreding van de subsidieverlening te hebben gemaakt en betaald, en</text:p>
              </text:list-item>
              <text:list-item text:style-override="id1-3-2-1-1-35-3">
                <text:number>c.</text:number>
                <text:p text:style-name="al">de aanvraag tot vaststelling van de subsidie uiterlijk drie maanden na de datum als bedoeld onder b te hebben ingediend.</text:p>
              </text:list-item>
            </text:list>
            <text:p text:style-name="common-al">Artikel 3.1.7</text:p>
            <text:list text:style-name="id1-3-2-1-1-37">
              <text:list-item text:style-override="id1-3-2-1-1-37-1">
                <text:number>1.</text:number>
                <text:p text:style-name="al">Onverminderd artikel 1.2.2, eerste lid, wordt de subsidie geweigerd indien de te verstrekken subsidie minder dan € 2.500 bedraagt.</text:p>
              </text:list-item>
              <text:list-item text:style-override="id1-3-2-1-1-37-2">
                <text:number>2.</text:number>
                <text:p text:style-name="al">Onverminderd artikel 1.2.2, eerste lid, wordt de subsidie voor een haalbaarheidsproject als bedoeld in artikel 3.1.1, eerste lid, aanhef en onder a, geweigerd indien de voorgenomen activiteiten in technische of financiële zin onvoldoende risicovol zijn om het haalbaarheidsproject te rechtvaardigen. </text:p>
              </text:list-item>
              <text:list-item text:style-override="id1-3-2-1-1-37-3">
                <text:number>3.</text:number>
                <text:p text:style-name="al">Onverminderd artikel 1.2.2, eerste lid, wordt de subsidie voor de activiteit, genoemd in artikel 3.1.1, eerste lid, aanhef en onder b, geweigerd indien de aanvrager en de kennisinstelling reeds voor de subsidieverlening verplichtingen jegens elkaar zijn aangegaan met betrekking tot het innovatieadviesproject, het advies of het onderwerp van het advies.</text:p>
              </text:list-item>
            </text:list>
            <text:p text:style-name="common-al">Artikel 3.1.8</text:p>
            <text:p text:style-name="common-al">Subsidie wordt slechts verstrekt met toepassing van de verordening 1407/2013.</text:p>
            <text:p text:style-name="common-al">f.Paragraaf 3.2 komt te luiden:</text:p>
            <text:p text:style-name="common-al">Paragraaf 3.2 Innovatie samenwerkingsproject </text:p>
            <text:p text:style-name="common-al">Artikel 3.2.1</text:p>
            <text:p text:style-name="common-al">Subsidie kan worden verstrekt voor het verrichten van experimentele ontwikkeling of industrieel onderzoek, gericht op:</text:p>
            <text:list text:style-name="id1-3-2-1-1-44">
              <text:list-item text:style-override="id1-3-2-1-1-44-1">
                <text:number>a.</text:number>
                <text:p text:style-name="al">algemene innovatie, of</text:p>
              </text:list-item>
              <text:list-item text:style-override="id1-3-2-1-1-44-2">
                <text:number>b.</text:number>
                <text:p text:style-name="al">koolstofarme innovatie.</text:p>
              </text:list-item>
            </text:list>
            <text:p text:style-name="common-al">Artikel 3.2.2</text:p>
            <text:list text:style-name="id1-3-2-1-1-46">
              <text:list-item text:style-override="id1-3-2-1-1-46-1">
                <text:number>1.</text:number>
                <text:p text:style-name="al">Subsidie wordt slechts verstrekt indien: </text:p>
              </text:list-item>
              <text:list-item text:style-override="id1-3-2-1-1-46-2">
                <text:number>a.</text:number>
                <text:p text:style-name="al">de activiteit als bedoeld in artikel 3.2.1, aanhef en onder a, is gericht op de sector Agro &amp; Food, Health of High Tech Systemen &amp; Materialen of de sector Agro &amp; Food, Health of High Tech Systemen &amp; Materialen in combinatie met een:</text:p>
              </text:list-item>
              <text:list-item text:style-override="id1-3-2-1-1-46-3">
                <text:number>i.</text:number>
                <text:p text:style-name="al">andere S3-sector, of</text:p>
              </text:list-item>
              <text:list-item text:style-override="id1-3-2-1-1-46-4">
                <text:number>ii.</text:number>
                <text:p text:style-name="al">ondersteunende sector;</text:p>
              </text:list-item>
              <text:list-item text:style-override="id1-3-2-1-1-46-5">
                <text:number>b.</text:number>
                <text:p text:style-name="al">de activiteit als bedoeld in artikel 3.2.1, aanhef en onder b, is gericht op de sector Energie en Milieutechnologie of de sector Energie en Milieutechnologie in combinatie met een:</text:p>
              </text:list-item>
              <text:list-item text:style-override="id1-3-2-1-1-46-6">
                <text:number>i.</text:number>
                <text:p text:style-name="al">andere S3-sector, of</text:p>
              </text:list-item>
              <text:list-item text:style-override="id1-3-2-1-1-46-7">
                <text:number>ii.</text:number>
                <text:p text:style-name="al">ondersteunende sector;</text:p>
              </text:list-item>
              <text:list-item text:style-override="id1-3-2-1-1-46-8">
                <text:number>c.</text:number>
                <text:p text:style-name="al">de activiteiten als bedoeld in artikel 3.2.1, voldoen aan en passen binnen de innovatieprogramma’s Topsectoren, en</text:p>
              </text:list-item>
              <text:list-item text:style-override="id1-3-2-1-1-46-9">
                <text:number>d.</text:number>
                <text:p text:style-name="al">een mkb-onderneming als bedoeld in artikel 3.2.3, eerste lid, niet meer dan 70% van de subsidiabele kosten maakt.</text:p>
              </text:list-item>
              <text:list-item text:style-override="id1-3-2-1-1-46-10">
                <text:number>2.</text:number>
                <text:p text:style-name="al">Onverminderd artikel 1.2.2, derde lid, wordt er geen subsidie verstrekt voor kosten die gemaakt zijn na de datum als bedoeld in artikel 1.2.3, aanhef en onder b, met uitzondering van kosten ten behoeve van de aanvraag tot vaststelling van de subsidie.</text:p>
              </text:list-item>
            </text:list>
            <text:p text:style-name="common-al">Artikel 3.2.3</text:p>
            <text:list text:style-name="id1-3-2-1-1-48">
              <text:list-item text:style-override="id1-3-2-1-1-48-1">
                <text:number>1.</text:number>
                <text:p text:style-name="al">Subsidie wordt verstrekt aan twee of meer onafhankelijke samenwerkende mkb-ondernemingen, waarvan ten minste één:</text:p>
                <text:list text:style-name="id1-3-2-1-1-48-1-3">
                  <text:list-item text:style-override="id1-3-2-1-1-48-1-3-1">
                    <text:number>a.</text:number>
                    <text:p text:style-name="al">afkomstig is uit een S3-sector, en</text:p>
                  </text:list-item>
                  <text:list-item text:style-override="id1-3-2-1-1-48-1-3-2">
                    <text:number>b.</text:number>
                    <text:p text:style-name="al">een vestiging heeft in Oost-Nederland.</text:p>
                  </text:list-item>
                </text:list>
              </text:list-item>
              <text:list-item text:style-override="id1-3-2-1-1-48-2">
                <text:number>2.</text:number>
                <text:p text:style-name="al">Een aanvraag wordt slechts in behandeling genomen indien:</text:p>
                <text:list text:style-name="id1-3-2-1-1-48-2-3">
                  <text:list-item text:style-override="id1-3-2-1-1-48-2-3-1">
                    <text:number>a.</text:number>
                    <text:p text:style-name="al">deze in een daartoe nader te bepalen periode is ontvangen, en</text:p>
                  </text:list-item>
                  <text:list-item text:style-override="id1-3-2-1-1-48-2-3-2">
                    <text:number>b.</text:number>
                    <text:p text:style-name="al">deze is voorzien van een samenwerkingsovereenkomst waaruit blijkt dat de instanties, genoemd in het eerste lid, voor eigen rekening en risico samenwerken.</text:p>
                  </text:list-item>
                </text:list>
              </text:list-item>
            </text:list>
            <text:p text:style-name="common-al">Artikel 3.2.4</text:p>
            <text:list text:style-name="id1-3-2-1-1-50">
              <text:list-item text:style-override="id1-3-2-1-1-50-1">
                <text:number>1.</text:number>
                <text:p text:style-name="al">De subsidie bedraagt per subsidieontvanger ten hoogste 35% van de subsidiabele kosten en maximaal € 100.000.</text:p>
              </text:list-item>
              <text:list-item text:style-override="id1-3-2-1-1-50-2">
                <text:number>2.</text:number>
                <text:p text:style-name="al">De subsidie ten behoeve van een activiteit als bedoeld in artikel 3.2.1 bedraagt maximaal € 200.000.</text:p>
              </text:list-item>
              <text:list-item text:style-override="id1-3-2-1-1-50-3">
                <text:number>3.</text:number>
                <text:p text:style-name="al">Mkb-ondernemingen als bedoeld in artikel 3.2.3, eerste lid, wordt niet meer dan één subsidie per vastgestelde subsidieplafond verstrekt.</text:p>
              </text:list-item>
            </text:list>
            <text:p text:style-name="common-al">Artikel 3.2.5</text:p>
            <text:list text:style-name="id1-3-2-1-1-52">
              <text:list-item text:style-override="id1-3-2-1-1-52-1">
                <text:number>1.</text:number>
                <text:p text:style-name="al">De beschikbare middelen worden overeenkomstig artikel 2.7 van de uitvoeringregeling op basis van volgorde van ontvangst van de aanvragen verdeeld.</text:p>
              </text:list-item>
              <text:list-item text:style-override="id1-3-2-1-1-52-2">
                <text:number>2.</text:number>
                <text:p text:style-name="al">In afwijking van artikel 2.1.1, zesde lid, wordt de subsidie geweigerd indien aan de activiteit niet ten minste een score van 80 punten wordt toegekend.</text:p>
              </text:list-item>
            </text:list>
            <text:p text:style-name="common-al">Artikel 3.2.6</text:p>
            <text:p text:style-name="common-al">In afwijking van artikel 1.2.3 wordt in de beschikking tot subsidieverlening aan de subsidieontvanger in ieder geval de verplichting opgelegd om:</text:p>
            <text:list text:style-name="id1-3-2-1-1-55">
              <text:list-item text:style-override="id1-3-2-1-1-55-1">
                <text:number>a.</text:number>
                <text:p text:style-name="al">de activiteit uiterlijk binnen vier maanden na inwerkingtreding van de subsidieverlening aan te vangen;</text:p>
              </text:list-item>
              <text:list-item text:style-override="id1-3-2-1-1-55-2">
                <text:number>b.</text:number>
                <text:p text:style-name="al">de activiteit uiterlijk twee jaar na inwerkingtreding van de subsidieverlening te hebben voltooid;</text:p>
              </text:list-item>
              <text:list-item text:style-override="id1-3-2-1-1-55-3">
                <text:number>c.</text:number>
                <text:p text:style-name="al">minimaal één keer per zes maanden te rapporteren over de voortgang van de activiteit, en</text:p>
              </text:list-item>
              <text:list-item text:style-override="id1-3-2-1-1-55-4">
                <text:number>d.</text:number>
                <text:p text:style-name="al">de aanvraag tot vaststelling van de subsidie uiterlijk drie maanden na de datum als bedoeld onder b te hebben ingediend.</text:p>
              </text:list-item>
            </text:list>
            <text:p text:style-name="common-al">Artikel 3.2.7</text:p>
            <text:p text:style-name="common-al">Onverminderd artikel 1.2.2, eerste lid, wordt de subsidie geweigerd indien de te verstrekken subsidie minder dan € 50.000 bedraagt.</text:p>
            <text:p text:style-name="common-al">Artikel 3.2.8</text:p>
            <text:p text:style-name="common-al">Onverminderd artikel 3.2.2, eerste lid, aanhef en onder d, wordt de subsidie met:</text:p>
            <text:list text:style-name="id1-3-2-1-1-60">
              <text:list-item text:style-override="id1-3-2-1-1-60-1">
                <text:number>a.</text:number>
                <text:p text:style-name="al">25% lager vastgesteld indien een mkb-onderneming meer dan 70% maar minder dan 75% van de subsidiabele kosten heeft gemaakt;</text:p>
              </text:list-item>
              <text:list-item text:style-override="id1-3-2-1-1-60-2">
                <text:number>b.</text:number>
                <text:p text:style-name="al">50% lager vastgesteld indien een mkb-onderneming ten minste 75% maar minder dan 80% van de subsidiabele kosten heeft gemaakt;</text:p>
              </text:list-item>
              <text:list-item text:style-override="id1-3-2-1-1-60-3">
                <text:number>c.</text:number>
                <text:p text:style-name="al">75% lager vastgesteld indien een mkb-onderneming ten minste 80% maar minder dan 85% van de subsidiabele kosten heeft gemaakt;</text:p>
              </text:list-item>
              <text:list-item text:style-override="id1-3-2-1-1-60-4">
                <text:number>d.</text:number>
                <text:p text:style-name="al">100% lager vastgesteld indien een mkb-onderneming ten minste 85% van de subsidiabele kosten heeft gemaakt.</text:p>
              </text:list-item>
            </text:list>
            <text:p text:style-name="common-al">Artikel 3.2.9</text:p>
            <text:p text:style-name="common-al">Subsidie wordt slechts verstrekt met toepassing van artikel 25 van de verordening 651/2014.</text:p>
            <text:p text:style-name="common-al">g.Aan hoofdstuk 3 worden vier paragrafen toegevoegd, luidende:</text:p>
            <text:p text:style-name="common-al">Paragraaf 3.3 Stimulering innovatieprojecten</text:p>
            <text:p text:style-name="common-al">Artikel 3.3.1</text:p>
            <text:p text:style-name="common-al">Subsidie kan worden verstrekt voor het verrichten van experimentele ontwikkeling gericht op:</text:p>
            <text:list text:style-name="id1-3-2-1-1-67">
              <text:list-item text:style-override="id1-3-2-1-1-67-1">
                <text:number>a.</text:number>
                <text:p text:style-name="al">algemene innovatie, of</text:p>
              </text:list-item>
              <text:list-item text:style-override="id1-3-2-1-1-67-2">
                <text:number>b.</text:number>
                <text:p text:style-name="al">koolstofarme innovatie.</text:p>
              </text:list-item>
            </text:list>
            <text:p text:style-name="common-al">Artikel 3.3.2</text:p>
            <text:list text:style-name="id1-3-2-1-1-69">
              <text:list-item text:style-override="id1-3-2-1-1-69-1">
                <text:number>1.</text:number>
                <text:p text:style-name="al">Subsidie wordt slechts verstrekt indien: </text:p>
              </text:list-item>
              <text:list-item text:style-override="id1-3-2-1-1-69-2">
                <text:number>a.</text:number>
                <text:p text:style-name="al">de activiteit als bedoeld in artikel 3.3.1, aanhef en onder a, is gericht op de sector Agro &amp; Food, Health of High Tech Systemen &amp; Materialen of de sector Agro &amp; Food, Health of High Tech Systemen &amp; Materialen in combinatie met een:</text:p>
              </text:list-item>
              <text:list-item text:style-override="id1-3-2-1-1-69-3">
                <text:number>i.</text:number>
                <text:p text:style-name="al">andere S3-sector, of</text:p>
              </text:list-item>
              <text:list-item text:style-override="id1-3-2-1-1-69-4">
                <text:number>ii.</text:number>
                <text:p text:style-name="al">ondersteunende sector;</text:p>
              </text:list-item>
              <text:list-item text:style-override="id1-3-2-1-1-69-5">
                <text:number>b.</text:number>
                <text:p text:style-name="al">de activiteit als bedoeld in artikel 3.3.1, aanhef en onder b, is gericht op de sector Energie en Milieutechnologie of de sector Energie en Milieutechnologie in combinatie met een:</text:p>
              </text:list-item>
              <text:list-item text:style-override="id1-3-2-1-1-69-6">
                <text:number>i.</text:number>
                <text:p text:style-name="al">andere S3-sector, of</text:p>
              </text:list-item>
              <text:list-item text:style-override="id1-3-2-1-1-69-7">
                <text:number>ii.</text:number>
                <text:p text:style-name="al">ondersteunende sector;</text:p>
              </text:list-item>
              <text:list-item text:style-override="id1-3-2-1-1-69-8">
                <text:number>c.</text:number>
                <text:p text:style-name="al">geen van de samenwerkende instanties als bedoeld in artikel 3.3.3, eerste lid, meer dan 70% van de subsidiabele kosten maakt, en</text:p>
              </text:list-item>
              <text:list-item text:style-override="id1-3-2-1-1-69-9">
                <text:number>d.</text:number>
                <text:p text:style-name="al">de mkb-ondernemingen als bedoeld in artikel 3.3.3, eerste lid, ten minste 50% van de subsidiabele kosten maken.</text:p>
              </text:list-item>
              <text:list-item text:style-override="id1-3-2-1-1-69-10">
                <text:number>2.</text:number>
                <text:p text:style-name="al">Onverminderd artikel 1.2.2, derde lid, wordt er geen subsidie verstrekt voor kosten die gemaakt zijn na de datum als bedoeld in artikel 1.2.3, aanhef en onder b, met uitzondering van kosten ten behoeve van de aanvraag tot vaststelling van de subsidie.</text:p>
              </text:list-item>
            </text:list>
            <text:p text:style-name="common-al">Artikel 3.3.3</text:p>
            <text:list text:style-name="id1-3-2-1-1-71">
              <text:list-item text:style-override="id1-3-2-1-1-71-1">
                <text:number>1.</text:number>
                <text:p text:style-name="al">Subsidie wordt verstrekt aan twee of meer onafhankelijke samenwerkende instanties, waarvan ten minste één:</text:p>
                <text:list text:style-name="id1-3-2-1-1-71-1-3">
                  <text:list-item text:style-override="id1-3-2-1-1-71-1-3-1">
                    <text:number>a.</text:number>
                    <text:p text:style-name="al">een mkb-onderneming is, en</text:p>
                  </text:list-item>
                  <text:list-item text:style-override="id1-3-2-1-1-71-1-3-2">
                    <text:number>b.</text:number>
                    <text:p text:style-name="al">afkomstig is uit een S3-sector.</text:p>
                  </text:list-item>
                </text:list>
              </text:list-item>
              <text:list-item text:style-override="id1-3-2-1-1-71-2">
                <text:number>2.</text:number>
                <text:p text:style-name="al">Een aanvraag wordt slechts in behandeling genomen indien:</text:p>
              </text:list-item>
              <text:list-item text:style-override="id1-3-2-1-1-71-3">
                <text:number>a.</text:number>
                <text:p text:style-name="al">deze in een daartoe nader te bepalen periode is ontvangen, en</text:p>
              </text:list-item>
              <text:list-item text:style-override="id1-3-2-1-1-71-4">
                <text:number>b.</text:number>
                <text:p text:style-name="al">deze is voorzien van een samenwerkingsovereenkomst waaruit blijkt dat de instanties, genoemd in het eerste lid, voor eigen rekening en risico samenwerken.</text:p>
              </text:list-item>
            </text:list>
            <text:p text:style-name="common-al">Artikel 3.3.4</text:p>
            <text:list text:style-name="id1-3-2-1-1-73">
              <text:list-item text:style-override="id1-3-2-1-1-73-1">
                <text:number>1.</text:number>
                <text:p text:style-name="al">De subsidie bedraagt per subsidieontvanger ten hoogste 35% van de subsidiabele kosten.</text:p>
              </text:list-item>
              <text:list-item text:style-override="id1-3-2-1-1-73-2">
                <text:number>2.</text:number>
                <text:p text:style-name="al">De subsidie ten behoeve van een activiteit als bedoeld in artikel 3.3.1 bedraagt maximaal € 500.000.</text:p>
              </text:list-item>
              <text:list-item text:style-override="id1-3-2-1-1-73-3">
                <text:number>3.</text:number>
                <text:p text:style-name="al">Instanties als bedoeld in artikel 3.3.3, eerste lid, met uitzondering van kennisinstellingen, worden niet meer dan één subsidie per vastgestelde subsidieplafond verstrekt.</text:p>
              </text:list-item>
            </text:list>
            <text:p text:style-name="common-al">Artikel 3.3.5</text:p>
            <text:list text:style-name="id1-3-2-1-1-75">
              <text:list-item text:style-override="id1-3-2-1-1-75-1">
                <text:number>1.</text:number>
                <text:p text:style-name="al">De beschikbare middelen worden overeenkomstig artikel 2.7 van de uitvoeringregeling op basis van volgorde van ontvangst van de aanvragen verdeeld.</text:p>
              </text:list-item>
              <text:list-item text:style-override="id1-3-2-1-1-75-2">
                <text:number>2.</text:number>
                <text:p text:style-name="al">In afwijking van artikel 2.1.1, zesde lid, wordt de subsidie geweigerd indien aan de activiteit niet ten minste een score van 80 punten wordt toegekend.</text:p>
              </text:list-item>
            </text:list>
            <text:p text:style-name="common-al">Artikel 3.3.6</text:p>
            <text:p text:style-name="common-al">Onverminderd artikel 1.2.3 wordt in de beschikking tot subsidieverlening aan de subsidieontvanger in ieder geval de verplichting opgelegd om:</text:p>
            <text:list text:style-name="id1-3-2-1-1-78">
              <text:list-item text:style-override="id1-3-2-1-1-78-1">
                <text:number>a.</text:number>
                <text:p text:style-name="al">minimaal één keer per zes maanden te rapporteren over de voortgang van de activiteit, en</text:p>
              </text:list-item>
              <text:list-item text:style-override="id1-3-2-1-1-78-2">
                <text:number>b.</text:number>
                <text:p text:style-name="al">de aanvraag tot vaststelling van de subsidie uiterlijk drie maanden na de datum als bedoeld in artikel 1.2.3, aanhef en onder b, te hebben ingediend.</text:p>
              </text:list-item>
            </text:list>
            <text:p text:style-name="common-al">Artikel 3.3.7</text:p>
            <text:p text:style-name="common-al">Onverminderd artikel 1.2.2, eerste lid, wordt de subsidie geweigerd indien de te verstrekken subsidie minder dan € 200.000 bedraagt.</text:p>
            <text:p text:style-name="common-al">Artikel 3.3.8</text:p>
            <text:list text:style-name="id1-3-2-1-1-82">
              <text:list-item text:style-override="id1-3-2-1-1-82-1">
                <text:number>1.</text:number>
                <text:p text:style-name="al">Onverminderd artikel 3.3.2, eerste lid, aanhef en onder c, wordt de subsidie met:</text:p>
              </text:list-item>
              <text:list-item text:style-override="id1-3-2-1-1-82-2">
                <text:number>a.</text:number>
                <text:p text:style-name="al">25% lager vastgesteld indien een samenwerkende instantie meer dan 70% maar minder dan 75% van de subsidiabele kosten heeft gemaakt;</text:p>
              </text:list-item>
              <text:list-item text:style-override="id1-3-2-1-1-82-3">
                <text:number>b.</text:number>
                <text:p text:style-name="al">50% lager vastgesteld indien een samenwerkende instantie ten minste 75% maar minder dan 80% van de subsidiabele kosten heeft gemaakt;</text:p>
              </text:list-item>
              <text:list-item text:style-override="id1-3-2-1-1-82-4">
                <text:number>c.</text:number>
                <text:p text:style-name="al">75% lager vastgesteld indien een samenwerkende instantie ten minste 80% maar minder dan 85% van de subsidiabele kosten heeft gemaakt;</text:p>
              </text:list-item>
              <text:list-item text:style-override="id1-3-2-1-1-82-5">
                <text:number>d.</text:number>
                <text:p text:style-name="al">100% lager vastgesteld indien een samenwerkende instantie ten minste 85% van de subsidiabele kosten heeft gemaakt.</text:p>
              </text:list-item>
              <text:list-item text:style-override="id1-3-2-1-1-82-6">
                <text:number>2.</text:number>
                <text:p text:style-name="al">Het eerste lid is niet van toepassing indien de subsidie ingevolge artikel 25 van de verordening 651/2014 lager dan het bepaalde in het eerste lid moet worden vastgesteld.</text:p>
              </text:list-item>
              <text:list-item text:style-override="id1-3-2-1-1-82-7">
                <text:number>3.</text:number>
                <text:p text:style-name="al">Onverminderd artikel 3.3.2, eerste lid, aanhef en onder d, wordt de subsidie met:</text:p>
                <text:list text:style-name="id1-3-2-1-1-82-7-3">
                  <text:list-item text:style-override="id1-3-2-1-1-82-7-3-1">
                    <text:number>a.</text:number>
                    <text:p text:style-name="al">25% lager vastgesteld indien de mkb-ondernemingen minder dan 50% maar meer dan 45% van de subsidiabele kosten hebben gemaakt;</text:p>
                  </text:list-item>
                  <text:list-item text:style-override="id1-3-2-1-1-82-7-3-2">
                    <text:number>b.</text:number>
                    <text:p text:style-name="al">50% lager vastgesteld indien de mkb-ondernemingen maximaal 45% maar meer dan 40% van de subsidiabele kosten hebben gemaakt;</text:p>
                  </text:list-item>
                  <text:list-item text:style-override="id1-3-2-1-1-82-7-3-3">
                    <text:number>c.</text:number>
                    <text:p text:style-name="al">75% lager vastgesteld indien de mkb-ondernemingen maximaal 40% maar meer dan 35% van de subsidiabele kosten hebben gemaakt;</text:p>
                  </text:list-item>
                  <text:list-item text:style-override="id1-3-2-1-1-82-7-3-4">
                    <text:number>d.</text:number>
                    <text:p text:style-name="al">100% lager vastgesteld indien de mkb-ondernemingen maximaal 35% van de subsidiabele kosten hebben gemaakt.</text:p>
                  </text:list-item>
                </text:list>
              </text:list-item>
            </text:list>
            <text:p text:style-name="common-al">Artikel 3.3.9</text:p>
            <text:p text:style-name="common-al">Subsidie wordt slechts verstrekt met toepassing van artikel 25 van de verordening 651/2014.</text:p>
            <text:p text:style-name="common-al">Paragraaf 3.4 Stimulering grote innovatieprojecten</text:p>
            <text:p text:style-name="common-al">Artikel 3.4.1</text:p>
            <text:list text:style-name="id1-3-2-1-1-87">
              <text:list-item text:style-override="id1-3-2-1-1-87-1">
                <text:number>1.</text:number>
                <text:p text:style-name="al">Subsidie kan worden verstrekt voor het verrichten van experimentele ontwikkeling of het verrichten van industrieel onderzoek in combinatie met experimentele ontwikkeling.</text:p>
              </text:list-item>
              <text:list-item text:style-override="id1-3-2-1-1-87-2">
                <text:number>2.</text:number>
                <text:p text:style-name="al">De in het eerste lid genoemde activiteit is gericht op:</text:p>
              </text:list-item>
              <text:list-item text:style-override="id1-3-2-1-1-87-3">
                <text:number>a.</text:number>
                <text:p text:style-name="al">algemene innovatie, of</text:p>
              </text:list-item>
              <text:list-item text:style-override="id1-3-2-1-1-87-4">
                <text:number>b.</text:number>
                <text:p text:style-name="al">koolstofarme innovatie.</text:p>
              </text:list-item>
            </text:list>
            <text:p text:style-name="common-al">Artikel 3.4.2</text:p>
            <text:list text:style-name="id1-3-2-1-1-89">
              <text:list-item text:style-override="id1-3-2-1-1-89-1">
                <text:number>1.</text:number>
                <text:p text:style-name="al">Subsidie wordt slechts verstrekt indien: </text:p>
              </text:list-item>
              <text:list-item text:style-override="id1-3-2-1-1-89-2">
                <text:number>a.</text:number>
                <text:p text:style-name="al">de activiteit als bedoeld in artikel 3.4.1, tweede lid, aanhef en onder a, is gericht op de sector Agro &amp; Food, Health of High Tech Systemen &amp; Materialen of de sector Agro &amp; Food, Health of High Tech Systemen &amp; Materialen in combinatie met een:</text:p>
              </text:list-item>
              <text:list-item text:style-override="id1-3-2-1-1-89-3">
                <text:number>i.</text:number>
                <text:p text:style-name="al">andere S3-sector, of</text:p>
              </text:list-item>
              <text:list-item text:style-override="id1-3-2-1-1-89-4">
                <text:number>ii.</text:number>
                <text:p text:style-name="al">ondersteunende sector;</text:p>
              </text:list-item>
              <text:list-item text:style-override="id1-3-2-1-1-89-5">
                <text:number>b.</text:number>
                <text:p text:style-name="al">de activiteit als bedoeld in artikel 3.4.1, tweede lid, aanhef en onder b, is gericht op de sector Energie en Milieutechnologie of de sector Energie en Milieutechnologie in combinatie met een:</text:p>
              </text:list-item>
              <text:list-item text:style-override="id1-3-2-1-1-89-6">
                <text:number>i.</text:number>
                <text:p text:style-name="al">andere S3-sector, of</text:p>
              </text:list-item>
              <text:list-item text:style-override="id1-3-2-1-1-89-7">
                <text:number>ii.</text:number>
                <text:p text:style-name="al">ondersteunende sector;</text:p>
              </text:list-item>
              <text:list-item text:style-override="id1-3-2-1-1-89-8">
                <text:number>c.</text:number>
                <text:p text:style-name="al">de subsidiabele kosten minimaal € 1.400.000 bedragen;</text:p>
              </text:list-item>
              <text:list-item text:style-override="id1-3-2-1-1-89-9">
                <text:number>d.</text:number>
                <text:p text:style-name="al">minimaal 25% van de subsidiabele kosten ten behoeve van experimentele ontwikkeling worden gemaakt;</text:p>
              </text:list-item>
              <text:list-item text:style-override="id1-3-2-1-1-89-10">
                <text:number>e.</text:number>
                <text:p text:style-name="al">geen van de samenwerkende instanties als bedoeld in artikel 3.4.3, eerste lid, meer dan 70% van de subsidiabele kosten maakt, en</text:p>
              </text:list-item>
              <text:list-item text:style-override="id1-3-2-1-1-89-11">
                <text:number>f.</text:number>
                <text:p text:style-name="al">de mkb-ondernemingen als bedoeld in artikel 3.4.3, eerste lid, ten minste 30% van de subsidiabele kosten maken.</text:p>
              </text:list-item>
              <text:list-item text:style-override="id1-3-2-1-1-89-12">
                <text:number>2.</text:number>
                <text:p text:style-name="al">Onverminderd artikel 1.2.2, derde lid, wordt er geen subsidie verstrekt voor kosten die gemaakt zijn na de datum als bedoeld in artikel 1.2.3, aanhef en onder b, met uitzondering van kosten ten behoeve van de aanvraag tot vaststelling van de subsidie.</text:p>
              </text:list-item>
            </text:list>
            <text:p text:style-name="common-al">Artikel 3.4.3</text:p>
            <text:list text:style-name="id1-3-2-1-1-91">
              <text:list-item text:style-override="id1-3-2-1-1-91-1">
                <text:number>1.</text:number>
                <text:p text:style-name="al">Subsidie wordt verstrekt aan twee of meer onafhankelijke samenwerkende instanties, waarvan ten minste één:</text:p>
                <text:list text:style-name="id1-3-2-1-1-91-1-3">
                  <text:list-item text:style-override="id1-3-2-1-1-91-1-3-1">
                    <text:number>a.</text:number>
                    <text:p text:style-name="al">een mkb-onderneming is, en</text:p>
                  </text:list-item>
                  <text:list-item text:style-override="id1-3-2-1-1-91-1-3-2">
                    <text:number>b.</text:number>
                    <text:p text:style-name="al">afkomstig is uit een S3-sector.</text:p>
                  </text:list-item>
                </text:list>
              </text:list-item>
              <text:list-item text:style-override="id1-3-2-1-1-91-2">
                <text:number>2.</text:number>
                <text:p text:style-name="al">Een aanvraag wordt slechts in behandeling genomen indien:</text:p>
              </text:list-item>
              <text:list-item text:style-override="id1-3-2-1-1-91-3">
                <text:number>a.</text:number>
                <text:p text:style-name="al">deze in een daartoe nader te bepalen periode is ontvangen, en</text:p>
              </text:list-item>
              <text:list-item text:style-override="id1-3-2-1-1-91-4">
                <text:number>b.</text:number>
                <text:p text:style-name="al">deze is voorzien van een samenwerkingsovereenkomst waaruit in ieder geval blijkt dat de instanties, genoemd in het eerste lid, voor eigen rekening en risico samenwerken.</text:p>
              </text:list-item>
            </text:list>
            <text:p text:style-name="common-al">Artikel 3.4.4</text:p>
            <text:list text:style-name="id1-3-2-1-1-93">
              <text:list-item text:style-override="id1-3-2-1-1-93-1">
                <text:number>1.</text:number>
                <text:p text:style-name="al">De subsidie bedraagt per subsidieontvanger ten hoogste 40% van de subsidiabele kosten.</text:p>
              </text:list-item>
              <text:list-item text:style-override="id1-3-2-1-1-93-2">
                <text:number>2.</text:number>
                <text:p text:style-name="al">De subsidie ten behoeve van een activiteit als bedoeld in artikel 3.4.1 bedraagt maximaal € 2.000.000.</text:p>
              </text:list-item>
              <text:list-item text:style-override="id1-3-2-1-1-93-3">
                <text:number>3.</text:number>
                <text:p text:style-name="al">Instanties als bedoeld in artikel 3.4.3, eerste lid, met uitzondering van kennisinstellingen, worden niet meer dan één subsidie per vastgestelde subsidieplafond verstrekt.</text:p>
              </text:list-item>
            </text:list>
            <text:p text:style-name="common-al">Artikel 3.4.5</text:p>
            <text:list text:style-name="id1-3-2-1-1-95">
              <text:list-item text:style-override="id1-3-2-1-1-95-1">
                <text:number>1.</text:number>
                <text:p text:style-name="al">De beschikbare middelen worden overeenkomstig artikel 2.8 van de uitvoeringregeling op basis van rangschikking naar geschiktheid verdeeld.</text:p>
              </text:list-item>
              <text:list-item text:style-override="id1-3-2-1-1-95-2">
                <text:number>2.</text:number>
                <text:p text:style-name="al">De activiteit die op grond van artikel 2.1.1 het hoogst scoort, wordt het hoogst gerangschikt en komt het eerst voor subsidie in aanmerking. </text:p>
              </text:list-item>
            </text:list>
            <text:p text:style-name="common-al">Artikel 3.4.6</text:p>
            <text:p text:style-name="common-al">Onverminderd artikel 1.2.3 wordt in de beschikking tot subsidieverlening aan de subsidieontvangers in ieder geval de verplichting opgelegd om:</text:p>
            <text:list text:style-name="id1-3-2-1-1-98">
              <text:list-item text:style-override="id1-3-2-1-1-98-1">
                <text:number>a.</text:number>
                <text:p text:style-name="al">minimaal één keer per zes maanden te rapporteren over de voortgang van de activiteit, en</text:p>
              </text:list-item>
              <text:list-item text:style-override="id1-3-2-1-1-98-2">
                <text:number>b.</text:number>
                <text:p text:style-name="al">de aanvraag tot vaststelling van de subsidie uiterlijk drie maanden na de datum als bedoeld in artikel 1.2.3, aanhef en onder b, te hebben ingediend.</text:p>
              </text:list-item>
            </text:list>
            <text:p text:style-name="common-al">Artikel 3.4.7</text:p>
            <text:list text:style-name="id1-3-2-1-1-100">
              <text:list-item text:style-override="id1-3-2-1-1-100-1">
                <text:number>1.</text:number>
                <text:p text:style-name="al">Onverminderd artikel 3.4.2, eerste lid, aanhef en onder d, wordt de subsidie met:</text:p>
                <text:list text:style-name="id1-3-2-1-1-100-1-3">
                  <text:list-item text:style-override="id1-3-2-1-1-100-1-3-1">
                    <text:number>a.</text:number>
                    <text:p text:style-name="al">25% lager vastgesteld indien minder dan 25% maar meer dan 20% van de subsidiabele kosten ten behoeve van experimentele ontwikkeling zijn gemaakt;</text:p>
                  </text:list-item>
                  <text:list-item text:style-override="id1-3-2-1-1-100-1-3-2">
                    <text:number>b.</text:number>
                    <text:p text:style-name="al">50% lager vastgesteld indien maximaal 20% maar meer dan 15% van de subsidiabele kosten ten behoeve van experimentele ontwikkeling zijn gemaakt;</text:p>
                  </text:list-item>
                  <text:list-item text:style-override="id1-3-2-1-1-100-1-3-3">
                    <text:number>c.</text:number>
                    <text:p text:style-name="al">75% lager vastgesteld indien maximaal 15% maar meer dan 10% van de subsidiabele kosten ten behoeve van experimentele ontwikkeling zijn gemaakt;</text:p>
                  </text:list-item>
                  <text:list-item text:style-override="id1-3-2-1-1-100-1-3-4">
                    <text:number>d.</text:number>
                    <text:p text:style-name="al">100% lager vastgesteld indien maximaal 10% van de subsidiabele kosten ten behoeve van experimentele ontwikkeling zijn gemaakt.</text:p>
                  </text:list-item>
                </text:list>
              </text:list-item>
              <text:list-item text:style-override="id1-3-2-1-1-100-2">
                <text:number>2.</text:number>
                <text:p text:style-name="al">Onverminderd artikel 3.4.2, eerste lid, aanhef en onder e, wordt de subsidie met:</text:p>
              </text:list-item>
              <text:list-item text:style-override="id1-3-2-1-1-100-3">
                <text:number>a.</text:number>
                <text:p text:style-name="al">25% lager vastgesteld indien een samenwerkende instantie meer dan 70% maar minder dan 75% van de subsidiabele kosten heeft gemaakt;</text:p>
              </text:list-item>
              <text:list-item text:style-override="id1-3-2-1-1-100-4">
                <text:number>b.</text:number>
                <text:p text:style-name="al">50% lager vastgesteld indien een samenwerkende instantie ten minste 75% maar minder dan 80% van de subsidiabele kosten heeft gemaakt;</text:p>
              </text:list-item>
              <text:list-item text:style-override="id1-3-2-1-1-100-5">
                <text:number>c.</text:number>
                <text:p text:style-name="al">75% lager vastgesteld indien een samenwerkende instantie ten minste 80% maar minder dan 85% van de subsidiabele kosten heeft gemaakt;</text:p>
              </text:list-item>
              <text:list-item text:style-override="id1-3-2-1-1-100-6">
                <text:number>d.</text:number>
                <text:p text:style-name="al">100% lager vastgesteld indien een samenwerkende instantie ten minste 85% van de subsidiabele kosten heeft gemaakt.</text:p>
              </text:list-item>
              <text:list-item text:style-override="id1-3-2-1-1-100-7">
                <text:number>3.</text:number>
                <text:p text:style-name="al">Het tweede lid is niet van toepassing indien de subsidie ingevolge artikel 25 van de verordening 651/2014 lager dan het bepaalde in het tweede lid moet worden vastgesteld.</text:p>
              </text:list-item>
              <text:list-item text:style-override="id1-3-2-1-1-100-8">
                <text:number>4.</text:number>
                <text:p text:style-name="al">Onverminderd artikel 3.4.2, eerste lid, aanhef en onder f, wordt de subsidie met:</text:p>
              </text:list-item>
              <text:list-item text:style-override="id1-3-2-1-1-100-9">
                <text:number>a.</text:number>
                <text:p text:style-name="al">25% lager vastgesteld indien de mkb-ondernemingen minder dan 30% maar meer dan 25% van de subsidiabele kosten hebben gemaakt;</text:p>
              </text:list-item>
              <text:list-item text:style-override="id1-3-2-1-1-100-10">
                <text:number>b.</text:number>
                <text:p text:style-name="al">50% lager vastgesteld indien de mkb-ondernemingen maximaal 25% maar meer dan 20% van de subsidiabele kosten hebben gemaakt;</text:p>
              </text:list-item>
              <text:list-item text:style-override="id1-3-2-1-1-100-11">
                <text:number>c.</text:number>
                <text:p text:style-name="al">75% lager vastgesteld indien de mkb-ondernemingen maximaal 20% maar meer dan 15% van de subsidiabele kosten hebben gemaakt;</text:p>
              </text:list-item>
              <text:list-item text:style-override="id1-3-2-1-1-100-12">
                <text:number>d.</text:number>
                <text:p text:style-name="al">100% lager vastgesteld indien de mkb-ondernemingen maximaal 15% van de subsidiabele kosten hebben gemaakt.</text:p>
              </text:list-item>
            </text:list>
            <text:p text:style-name="common-al">Artikel 3.4.8</text:p>
            <text:p text:style-name="common-al">Subsidie wordt slechts verstrekt met toepassing van artikel 25 van de verordening 651/2014.</text:p>
            <text:p text:style-name="common-al">Paragraaf 3.5 Stimuleren proeftuinen</text:p>
            <text:p text:style-name="common-al">Artikel 3.5.1</text:p>
            <text:p text:style-name="common-al">Subsidie kan worden verstrekt voor het verrichten van experimentele ontwikkeling gericht op:</text:p>
            <text:list text:style-name="id1-3-2-1-1-106">
              <text:list-item text:style-override="id1-3-2-1-1-106-1">
                <text:number>a.</text:number>
                <text:p text:style-name="al">algemene innovatie, of</text:p>
              </text:list-item>
              <text:list-item text:style-override="id1-3-2-1-1-106-2">
                <text:number>b.</text:number>
                <text:p text:style-name="al">koolstofarme innovatie;</text:p>
              </text:list-item>
            </text:list>
            <text:p text:style-name="common-al">in een proeftuin.</text:p>
            <text:p text:style-name="common-al">Artikel 3.5.2</text:p>
            <text:list text:style-name="id1-3-2-1-1-109">
              <text:list-item text:style-override="id1-3-2-1-1-109-1">
                <text:number>1.</text:number>
                <text:p text:style-name="al">Subsidie wordt slechts verstrekt indien: </text:p>
              </text:list-item>
              <text:list-item text:style-override="id1-3-2-1-1-109-2">
                <text:number>a.</text:number>
                <text:p text:style-name="al">de activiteit als bedoeld in artikel 3.5.1, aanhef en onder a, is gericht op de sector Agro &amp; Food, Health of High Tech Systemen &amp; Materialen of de sector Agro &amp; Food, Health of High Tech Systemen &amp; Materialen in combinatie met een:</text:p>
              </text:list-item>
              <text:list-item text:style-override="id1-3-2-1-1-109-3">
                <text:number>i.</text:number>
                <text:p text:style-name="al">andere S3-sector, of</text:p>
              </text:list-item>
              <text:list-item text:style-override="id1-3-2-1-1-109-4">
                <text:number>ii.</text:number>
                <text:p text:style-name="al">ondersteunende sector;</text:p>
              </text:list-item>
              <text:list-item text:style-override="id1-3-2-1-1-109-5">
                <text:number>b.</text:number>
                <text:p text:style-name="al">de activiteit als bedoeld in artikel 3.5.1, aanhef en onder b, is gericht op de sector Energie en Milieutechnologie of de sector Energie en Milieutechnologie in combinatie met een:</text:p>
              </text:list-item>
              <text:list-item text:style-override="id1-3-2-1-1-109-6">
                <text:number>i.</text:number>
                <text:p text:style-name="al">andere S3-sector, of</text:p>
              </text:list-item>
              <text:list-item text:style-override="id1-3-2-1-1-109-7">
                <text:number>ii.</text:number>
                <text:p text:style-name="al">ondersteunende sector;</text:p>
              </text:list-item>
              <text:list-item text:style-override="id1-3-2-1-1-109-8">
                <text:number>c.</text:number>
                <text:p text:style-name="al">er ten minste twee verschillende experimentele ontwikkelingen in de proeftuin worden verricht;</text:p>
              </text:list-item>
              <text:list-item text:style-override="id1-3-2-1-1-109-9">
                <text:number>d.</text:number>
                <text:p text:style-name="al">de eindgebruiker van het te testen product, dienst of procedé bij de experimentele ontwikkeling wordt betrokken;</text:p>
              </text:list-item>
              <text:list-item text:style-override="id1-3-2-1-1-109-10">
                <text:number>e.</text:number>
                <text:p text:style-name="al">de exploitant van de proeftuin partij is in de samenwerkingsovereenkomst als bedoeld in artikel 3.5.3, tweede lid, aanhef en onder b;</text:p>
              </text:list-item>
              <text:list-item text:style-override="id1-3-2-1-1-109-11">
                <text:number>f.</text:number>
                <text:p text:style-name="al">de subsidiabele kosten minimaal € 200.000 bedragen;</text:p>
              </text:list-item>
              <text:list-item text:style-override="id1-3-2-1-1-109-12">
                <text:number>g.</text:number>
                <text:p text:style-name="al">geen van de samenwerkende instanties als bedoeld in artikel 3.5.3, eerste lid, meer dan 70% van de subsidiabele kosten maakt, en</text:p>
              </text:list-item>
              <text:list-item text:style-override="id1-3-2-1-1-109-13">
                <text:number>h.</text:number>
                <text:p text:style-name="al">mkb-ondernemingen ten minste 40% van de subsidiabele kosten maken.</text:p>
              </text:list-item>
              <text:list-item text:style-override="id1-3-2-1-1-109-14">
                <text:number>2.</text:number>
                <text:p text:style-name="al">Toegang tot de proeftuin als bedoeld in artikel 3.5.1 staat open voor meerdere gebruikers, anders dan de aanvragers en wordt op transparante en niet-discriminerende basis verleend.</text:p>
              </text:list-item>
              <text:list-item text:style-override="id1-3-2-1-1-109-15">
                <text:number>3.</text:number>
                <text:p text:style-name="al">Onverminderd artikel 1.2.2, derde lid, wordt er geen subsidie verstrekt voor kosten die gemaakt zijn na de datum als bedoeld in artikel 1.2.3, aanhef en onder b, met uitzondering van kosten ten behoeve van de aanvraag tot vaststelling van de subsidie.</text:p>
              </text:list-item>
            </text:list>
            <text:p text:style-name="common-al">Artikel 3.5.3</text:p>
            <text:list text:style-name="id1-3-2-1-1-111">
              <text:list-item text:style-override="id1-3-2-1-1-111-1">
                <text:number>1.</text:number>
                <text:p text:style-name="al">Subsidie wordt verstrekt aan onafhankelijke samenwerkende instanties, waarvan ten minste twee mkb-ondernemingen uit een S3-sector zijn.</text:p>
              </text:list-item>
              <text:list-item text:style-override="id1-3-2-1-1-111-2">
                <text:number>2.</text:number>
                <text:p text:style-name="al">Een aanvraag wordt slechts in behandeling genomen indien:</text:p>
              </text:list-item>
              <text:list-item text:style-override="id1-3-2-1-1-111-3">
                <text:number>a.</text:number>
                <text:p text:style-name="al">deze in een daartoe nader te bepalen periode is ontvangen, en</text:p>
              </text:list-item>
              <text:list-item text:style-override="id1-3-2-1-1-111-4">
                <text:number>b.</text:number>
                <text:p text:style-name="al">deze is voorzien van een samenwerkingsovereenkomst waaruit in ieder geval blijkt dat de instanties, genoemd in het eerste lid, voor eigen rekening en risico samenwerken.</text:p>
              </text:list-item>
            </text:list>
            <text:p text:style-name="common-al">Artikel 3.5.4</text:p>
            <text:p text:style-name="common-al">Onverminderd artikel 2.13 van de uitvoeringsregeling komen slechts voor subsidie in aanmerking:</text:p>
            <text:list text:style-name="id1-3-2-1-1-114">
              <text:list-item text:style-override="id1-3-2-1-1-114-1">
                <text:number/>
                <text:list text:style-name="id1-3-2-1-1-114-1-2">
                  <text:list-item text:style-override="id1-3-2-1-1-114-1-2-1">
                    <text:number>a.</text:number>
                    <text:p text:style-name="al">kosten voor het verrichten van experimentele ontwikkeling;</text:p>
                  </text:list-item>
                  <text:list-item text:style-override="id1-3-2-1-1-114-1-2-2">
                    <text:number>b.</text:number>
                    <text:p text:style-name="al">personeelskosten en administratieve kosten, met inbegrip van de algemene kosten, met betrekking tot:</text:p>
                  </text:list-item>
                </text:list>
              </text:list-item>
              <text:list-item text:style-override="id1-3-2-1-1-114-2">
                <text:number>i.</text:number>
                <text:p text:style-name="al">het aansturen van een proeftuin ter bevordering van samenwerking, informatiedeling en het verschaffen of toeleiden van gespecialiseerde en op maat gemaakte zakelijke ondersteuningsdiensten;</text:p>
              </text:list-item>
              <text:list-item text:style-override="id1-3-2-1-1-114-3">
                <text:number>ii.</text:number>
                <text:p text:style-name="al">de marketing van de proeftuin om nieuwe ondernemingen of organisaties aan te trekken en de zichtbaarheid te verhogen;</text:p>
              </text:list-item>
              <text:list-item text:style-override="id1-3-2-1-1-114-4">
                <text:number>iii.</text:number>
                <text:p text:style-name="al">het beheer van de faciliteiten van de proeftuin, de organisatie van opleidingsprogramma's, workshops en conferenties ter ondersteuning van kennisdeling, netwerking en transnationale samenwerking;</text:p>
                <text:p text:style-name="al">c.kosten voor het inrichten ten behoeve van het upgraden van een proeftuin.</text:p>
              </text:list-item>
            </text:list>
            <text:p text:style-name="common-al">Artikel 3.5.5</text:p>
            <text:list text:style-name="id1-3-2-1-1-116">
              <text:list-item text:style-override="id1-3-2-1-1-116-1">
                <text:number>1.</text:number>
                <text:p text:style-name="al">De subsidie bedraagt per instantie maximaal 40% van de subsidiabele kosten.</text:p>
              </text:list-item>
              <text:list-item text:style-override="id1-3-2-1-1-116-2">
                <text:number>2.</text:number>
                <text:p text:style-name="al">De subsidie ten behoeve van een activiteit als bedoeld in artikel 3.5.1 bedraagt maximaal € 600.000.</text:p>
              </text:list-item>
              <text:list-item text:style-override="id1-3-2-1-1-116-3">
                <text:number>3.</text:number>
                <text:p text:style-name="al">Instanties als bedoeld in artikel 3.5.3, eerste lid, met uitzondering van kennisinstellingen, worden niet meer dan één subsidie per vastgestelde subsidieplafond verstrekt.</text:p>
              </text:list-item>
            </text:list>
            <text:p text:style-name="common-al">Artikel 3.5.6</text:p>
            <text:list text:style-name="id1-3-2-1-1-118">
              <text:list-item text:style-override="id1-3-2-1-1-118-1">
                <text:number>1.</text:number>
                <text:p text:style-name="al">De beschikbare middelen worden overeenkomstig artikel 2.8 van de uitvoeringregeling op basis van rangschikking naar geschiktheid verdeeld.</text:p>
              </text:list-item>
              <text:list-item text:style-override="id1-3-2-1-1-118-2">
                <text:number>2.</text:number>
                <text:p text:style-name="al">De activiteit die op grond van artikel 2.1.1 het hoogst scoort, wordt het hoogst gerangschikt en komt het eerst voor subsidie in aanmerking. </text:p>
              </text:list-item>
            </text:list>
            <text:p text:style-name="common-al">Artikel 3.5.7</text:p>
            <text:p text:style-name="common-al">Onverminderd artikel 1.2.3 wordt in de beschikking tot subsidieverlening aan de subsidieontvangers in ieder geval de verplichting opgelegd om:</text:p>
            <text:list text:style-name="id1-3-2-1-1-121">
              <text:list-item text:style-override="id1-3-2-1-1-121-1">
                <text:number>a.</text:number>
                <text:p text:style-name="al">minimaal één keer per zes maanden te rapporteren over de voortgang van de activiteit, en</text:p>
              </text:list-item>
              <text:list-item text:style-override="id1-3-2-1-1-121-2">
                <text:number>b.</text:number>
                <text:p text:style-name="al">de aanvraag tot vaststelling van de subsidie uiterlijk drie maanden na de datum als bedoeld in artikel 1.2.3, aanhef en onder b, te hebben ingediend.</text:p>
              </text:list-item>
            </text:list>
            <text:p text:style-name="common-al">Artikel 3.5.8</text:p>
            <text:list text:style-name="id1-3-2-1-1-123">
              <text:list-item text:style-override="id1-3-2-1-1-123-1">
                <text:number>1.</text:number>
                <text:p text:style-name="al">Onverminderd artikel 3.5.2, eerste lid, aanhef en onder g, wordt de subsidie met:</text:p>
              </text:list-item>
              <text:list-item text:style-override="id1-3-2-1-1-123-2">
                <text:number>a.</text:number>
                <text:p text:style-name="al">25% lager vastgesteld indien een samenwerkende instantie meer dan 70% maar minder dan 75% van de subsidiabele kosten heeft gemaakt;</text:p>
              </text:list-item>
              <text:list-item text:style-override="id1-3-2-1-1-123-3">
                <text:number>b.</text:number>
                <text:p text:style-name="al">50% lager vastgesteld indien een samenwerkende instantie ten minste 75% maar minder dan 80% van de subsidiabele kosten heeft gemaakt;</text:p>
              </text:list-item>
              <text:list-item text:style-override="id1-3-2-1-1-123-4">
                <text:number>c.</text:number>
                <text:p text:style-name="al">75% lager vastgesteld indien een samenwerkende instantie ten minste 80% maar minder dan 85% van de subsidiabele kosten heeft gemaakt;</text:p>
              </text:list-item>
              <text:list-item text:style-override="id1-3-2-1-1-123-5">
                <text:number>d.</text:number>
                <text:p text:style-name="al">100% lager vastgesteld indien een samenwerkende instantie ten minste 85% van de subsidiabele kosten heeft gemaakt.</text:p>
              </text:list-item>
              <text:list-item text:style-override="id1-3-2-1-1-123-6">
                <text:number>2.</text:number>
                <text:p text:style-name="al">Het eerste lid is niet van toepassing indien de subsidie ingevolge artikel 25 van de verordening 651/2014 lager dan het bepaalde in het eerste lid moet worden vastgesteld.</text:p>
              </text:list-item>
              <text:list-item text:style-override="id1-3-2-1-1-123-7">
                <text:number>3.</text:number>
                <text:p text:style-name="al">Onverminderd artikel 3.5.2, eerste lid, aanhef en onder h, wordt de subsidie met:</text:p>
              </text:list-item>
              <text:list-item text:style-override="id1-3-2-1-1-123-8">
                <text:number>a.</text:number>
                <text:p text:style-name="al">25% lager vastgesteld indien de mkb-ondernemingen minder dan 40% maar meer dan 35% van de subsidiabele kosten hebben gemaakt;</text:p>
              </text:list-item>
              <text:list-item text:style-override="id1-3-2-1-1-123-9">
                <text:number>b.</text:number>
                <text:p text:style-name="al">50% lager vastgesteld indien de mkb-ondernemingen maximaal 35% maar meer dan 30% van de subsidiabele kosten hebben gemaakt;</text:p>
              </text:list-item>
              <text:list-item text:style-override="id1-3-2-1-1-123-10">
                <text:number>c.</text:number>
                <text:p text:style-name="al">75% lager vastgesteld indien de mkb-ondernemingen maximaal 30% maar meer dan 25% van de subsidiabele kosten hebben gemaakt;</text:p>
              </text:list-item>
              <text:list-item text:style-override="id1-3-2-1-1-123-11">
                <text:number>d.</text:number>
                <text:p text:style-name="al">100% lager vastgesteld indien de mkb-ondernemingen maximaal 25% van de subsidiabele kosten hebben gemaakt.</text:p>
              </text:list-item>
            </text:list>
            <text:p text:style-name="common-al">Artikel 3.5.9</text:p>
            <text:list text:style-name="id1-3-2-1-1-125">
              <text:list-item text:style-override="id1-3-2-1-1-125-1">
                <text:number>1.</text:number>
                <text:p text:style-name="al">Subsidie ten behoeve van kosten als bedoeld in artikel 3.5.4, aanhef en onder a, wordt slechts verstrekt met toepassing van artikel 25 van de verordening 651/2014.</text:p>
              </text:list-item>
              <text:list-item text:style-override="id1-3-2-1-1-125-2">
                <text:number>2.</text:number>
                <text:p text:style-name="al">Subsidie ten behoeve van kosten als bedoeld in artikel 3.5.4, aanhef en onder b en c, wordt slechts verstrekt:</text:p>
              </text:list-item>
              <text:list-item text:style-override="id1-3-2-1-1-125-3">
                <text:number>a.</text:number>
                <text:p text:style-name="al">voor zover de proeftuin aan is te merken als innovatiecluster als bedoeld in artikel 2, onderdeel 92, van de verordening 651/2014, met toepassing artikel 27 van de verordening 651/2014, of</text:p>
              </text:list-item>
              <text:list-item text:style-override="id1-3-2-1-1-125-4">
                <text:number>b.</text:number>
                <text:p text:style-name="al">voor zover de proeftuin niet onder a valt, met toepassing van de verordening 1407/2013.</text:p>
              </text:list-item>
            </text:list>
            <text:p text:style-name="common-al">Paragraaf 3.6 Cluster- en netwerkregeling</text:p>
            <text:p text:style-name="common-al">Artikel 3.6.1</text:p>
            <text:list text:style-name="id1-3-2-1-1-128">
              <text:list-item text:style-override="id1-3-2-1-1-128-1">
                <text:number>1.</text:number>
                <text:p text:style-name="al">Subsidie kan worden verstrekt voor:</text:p>
              </text:list-item>
              <text:list-item text:style-override="id1-3-2-1-1-128-2">
                <text:number>a.</text:number>
                <text:p text:style-name="al">het tot stand brengen van samenwerking gericht op mkb-ondernemingen;</text:p>
              </text:list-item>
              <text:list-item text:style-override="id1-3-2-1-1-128-3">
                <text:number>b.</text:number>
                <text:p text:style-name="al">het uitbreiden van een bestaande samenwerking met mkb-ondernemingen, of</text:p>
              </text:list-item>
              <text:list-item text:style-override="id1-3-2-1-1-128-4">
                <text:number>c.</text:number>
                <text:p text:style-name="al">de stimulering van mkb-ondernemingen tot valorisatie.</text:p>
              </text:list-item>
              <text:list-item text:style-override="id1-3-2-1-1-128-5">
                <text:number>2.</text:number>
                <text:p text:style-name="al">Subsidie kan worden verstrekt voor het tot stand brengen van samenwerking gericht op het bevorderen van CO2-arme technologieën.</text:p>
              </text:list-item>
              <text:list-item text:style-override="id1-3-2-1-1-128-6">
                <text:number>3.</text:number>
                <text:p text:style-name="al">De in het eerste lid genoemde activiteiten zijn gericht op:</text:p>
              </text:list-item>
              <text:list-item text:style-override="id1-3-2-1-1-128-7">
                <text:number>a.</text:number>
                <text:p text:style-name="al">algemene innovatie, of</text:p>
              </text:list-item>
              <text:list-item text:style-override="id1-3-2-1-1-128-8">
                <text:number>b.</text:number>
                <text:p text:style-name="al">koolstofarme innovatie.</text:p>
              </text:list-item>
              <text:list-item text:style-override="id1-3-2-1-1-128-9">
                <text:number>4.</text:number>
                <text:p text:style-name="al">De in het tweede lid genoemde activiteit is gericht op koolstofarme innovatie. </text:p>
              </text:list-item>
            </text:list>
            <text:p text:style-name="common-al">Artikel 3.6.2</text:p>
            <text:list text:style-name="id1-3-2-1-1-130">
              <text:list-item text:style-override="id1-3-2-1-1-130-1">
                <text:number>1.</text:number>
                <text:p text:style-name="al">Subsidie wordt slechts verstrekt indien: </text:p>
              </text:list-item>
              <text:list-item text:style-override="id1-3-2-1-1-130-2">
                <text:number>a.</text:number>
                <text:p text:style-name="al">de activiteiten die gericht zijn op algemene innovatie, als bedoeld in artikel 3.6.1, derde lid, aanhef en onder a, gericht zijn op een S3-sector in combinatie met een:</text:p>
              </text:list-item>
              <text:list-item text:style-override="id1-3-2-1-1-130-3">
                <text:number>i.</text:number>
                <text:p text:style-name="al">andere S3-sector, of</text:p>
              </text:list-item>
              <text:list-item text:style-override="id1-3-2-1-1-130-4">
                <text:number>ii.</text:number>
                <text:p text:style-name="al">ondersteunende sector;</text:p>
              </text:list-item>
              <text:list-item text:style-override="id1-3-2-1-1-130-5">
                <text:number>b.</text:number>
                <text:p text:style-name="al">de activiteiten die gericht zijn op koolstofarme innovatie, als bedoeld in artikel 3.6.1, derde lid, aanhef en onder b en vierde lid, in ieder geval gericht zijn op de sector Energie en Milieutechnologie;</text:p>
              </text:list-item>
              <text:list-item text:style-override="id1-3-2-1-1-130-6">
                <text:number>c.</text:number>
                <text:p text:style-name="al">de activiteiten als bedoeld in artikel 3.6.1 additioneel zijn ten opzichte van bestaande sectorale, regionale en nationale initiatieven die reeds door de aanvragers als bedoeld in artikel 3.6.3, eerste en tweede lid, worden uitgevoerd, en</text:p>
              </text:list-item>
              <text:list-item text:style-override="id1-3-2-1-1-130-7">
                <text:number>d.</text:number>
                <text:p text:style-name="al">de activiteiten in artikel 3.6.1 worden gerealiseerd:</text:p>
                <text:list text:style-name="id1-3-2-1-1-130-7-3">
                  <text:list-item text:style-override="id1-3-2-1-1-130-7-3-1">
                    <text:number>i.</text:number>
                    <text:p text:style-name="al">door het gebruik van een innovatiecluster;</text:p>
                  </text:list-item>
                  <text:list-item text:style-override="id1-3-2-1-1-130-7-3-2">
                    <text:number>ii.</text:number>
                    <text:p text:style-name="al">door middel van kennisverspreiding door een kennisinstelling, of</text:p>
                  </text:list-item>
                  <text:list-item text:style-override="id1-3-2-1-1-130-7-3-3">
                    <text:number>iii.</text:number>
                    <text:p text:style-name="al">op een andere wijze dan als bedoeld in onderdelen i en ii.</text:p>
                  </text:list-item>
                </text:list>
              </text:list-item>
              <text:list-item text:style-override="id1-3-2-1-1-130-8">
                <text:number>2.</text:number>
                <text:p text:style-name="al">Onverminderd artikel 1.2.2, tweede lid, wordt er geen subsidie verstrekt voor kosten die gemaakt zijn na de datum als bedoeld in artikel 1.2.3, aanhef en onder b, met uitzondering van kosten ten behoeve van de aanvraag tot vaststelling van de subsidie.</text:p>
              </text:list-item>
            </text:list>
            <text:p text:style-name="common-al">Artikel 3.6.3</text:p>
            <text:list text:style-name="id1-3-2-1-1-132">
              <text:list-item text:style-override="id1-3-2-1-1-132-1">
                <text:number>1.</text:number>
                <text:p text:style-name="al">Subsidie wordt slechts verstrekt aan:</text:p>
              </text:list-item>
              <text:list-item text:style-override="id1-3-2-1-1-132-2">
                <text:number>a.</text:number>
                <text:p text:style-name="al">kennispartners;</text:p>
              </text:list-item>
              <text:list-item text:style-override="id1-3-2-1-1-132-3">
                <text:number>b.</text:number>
                <text:p text:style-name="al">kennisinstellingen, of</text:p>
              </text:list-item>
              <text:list-item text:style-override="id1-3-2-1-1-132-4">
                <text:number>c.</text:number>
                <text:p text:style-name="al">onafhankelijke samenwerkende instanties.</text:p>
              </text:list-item>
              <text:list-item text:style-override="id1-3-2-1-1-132-5">
                <text:number>2.</text:number>
                <text:p text:style-name="al">Voor zover de activiteiten als bedoeld in artikel 3.6.1 door het gebruik van een innovatiecluster worden gerealiseerd, wordt de subsidie verstrekt aan:</text:p>
              </text:list-item>
              <text:list-item text:style-override="id1-3-2-1-1-132-6">
                <text:number>a.</text:number>
                <text:p text:style-name="al">een kennispartner;</text:p>
              </text:list-item>
              <text:list-item text:style-override="id1-3-2-1-1-132-7">
                <text:number>b.</text:number>
                <text:p text:style-name="al">een kennisinstelling, of</text:p>
              </text:list-item>
              <text:list-item text:style-override="id1-3-2-1-1-132-8">
                <text:number>c.</text:number>
                <text:p text:style-name="al">een instantie.</text:p>
              </text:list-item>
              <text:list-item text:style-override="id1-3-2-1-1-132-9">
                <text:number>3.</text:number>
                <text:p text:style-name="al">Een aanvraag wordt slechts in behandeling genomen indien deze in een daartoe nader te bepalen periode is ontvangen.</text:p>
              </text:list-item>
              <text:list-item text:style-override="id1-3-2-1-1-132-10">
                <text:number>4.</text:number>
                <text:p text:style-name="al">Een aanvraag in het eerste lid, aanhef en onder c, bedoelde instanties wordt slechts in behandeling genomen indien deze is voorzien van een samenwerkingsovereenkomst waaruit in ieder geval blijkt dat de instanties voor eigen rekening en risico samenwerken.</text:p>
              </text:list-item>
            </text:list>
            <text:p text:style-name="common-al">Artikel 3.6.4</text:p>
            <text:p text:style-name="common-al">Voor zover de activiteiten als bedoeld in artikel 3.6.1 door het gebruik van een innovatiecluster worden gerealiseerd, komen onverminderd artikel 2.13 van de uitvoeringsregeling slechts voor subsidie in aanmerking personeelskosten en administratieve kosten, met inbegrip van de algemene kosten, met betrekking tot:</text:p>
            <text:list text:style-name="id1-3-2-1-1-135">
              <text:list-item text:style-override="id1-3-2-1-1-135-1">
                <text:number>a.</text:number>
                <text:p text:style-name="al">het aansturen van een innovatiecluster ter bevordering van samenwerking, informatiedeling en het verschaffen of toeleiden van gespecialiseerde en op maat gemaakte zakelijke ondersteuningsdiensten;</text:p>
              </text:list-item>
              <text:list-item text:style-override="id1-3-2-1-1-135-2">
                <text:number>b.</text:number>
                <text:p text:style-name="al">de marketing van de innovatiecluster om nieuwe ondernemingen of organisaties aan te trekken en de zichtbaarheid te verhogen;</text:p>
              </text:list-item>
              <text:list-item text:style-override="id1-3-2-1-1-135-3">
                <text:number>c.</text:number>
                <text:p text:style-name="al">het beheer van de faciliteiten van de innovatiecluster, de organisatie van opleidingsprogramma's, workshops en conferenties ter ondersteuning van kennisdeling, netwerking en transnationale samenwerking.</text:p>
              </text:list-item>
            </text:list>
            <text:p text:style-name="common-al">Artikel 3.6.5</text:p>
            <text:list text:style-name="id1-3-2-1-1-137">
              <text:list-item text:style-override="id1-3-2-1-1-137-1">
                <text:number>1.</text:number>
                <text:p text:style-name="al">Voor zover een activiteit als bedoeld in artikel 3.6.1 door het gebruik van een innovatiecluster wordt gerealiseerd, bedraagt de subsidie ten hoogste 50% van de subsidiabele kosten.</text:p>
              </text:list-item>
              <text:list-item text:style-override="id1-3-2-1-1-137-2">
                <text:number>2.</text:number>
                <text:p text:style-name="al">Voor zover een activiteit als bedoeld in artikel 3.6.1 door middel van kennisverspreiding door een kennisinstelling wordt gerealiseerd, bedraagt de subsidie ten hoogste 100% van de subsidiabele kosten.</text:p>
              </text:list-item>
              <text:list-item text:style-override="id1-3-2-1-1-137-3">
                <text:number>3.</text:number>
                <text:p text:style-name="al">Voor zover een activiteit als bedoeld in artikel 3.6.1 op een andere wijze dan als bedoeld in het eerste en tweede lid wordt gerealiseerd, bedraagt de subsidie per subsidieontvanger:</text:p>
                <text:list text:style-name="id1-3-2-1-1-137-3-3">
                  <text:list-item text:style-override="id1-3-2-1-1-137-3-3-1">
                    <text:number>a.</text:number>
                    <text:p text:style-name="al">genoemd in artikel 3.6.3, eerste lid, aanhef en onder a, ten hoogste 100% van de subsidiabele kosten en maximaal € 200.000;</text:p>
                  </text:list-item>
                  <text:list-item text:style-override="id1-3-2-1-1-137-3-3-2">
                    <text:number>b.</text:number>
                    <text:p text:style-name="al">genoemd in artikel 3.6.3, eerste lid, aanhef en onder b en c, ten hoogste 50% van de subsidiabele kosten en maximaal € 200.000.</text:p>
                  </text:list-item>
                </text:list>
              </text:list-item>
              <text:list-item text:style-override="id1-3-2-1-1-137-4">
                <text:number>4.</text:number>
                <text:p text:style-name="al">De subsidie ten behoeve van een activiteit als bedoeld in artikel 3.6.1 bedraagt maximaal € 500.000.</text:p>
                <text:p text:style-name="al"/>
                <text:p text:style-name="al"> Artikel 3.6.6</text:p>
              </text:list-item>
            </text:list>
            <text:p text:style-name="common-al">In afwijking van artikel 2.1.1, derde lid, worden de punten voor een activiteit als bedoeld in artikel 3.6.1 als volgt verdeeld:</text:p>
            <text:list text:style-name="id1-3-2-1-1-139">
              <text:list-item text:style-override="id1-3-2-1-1-139-1">
                <text:number>a.</text:number>
                <text:p text:style-name="al">maximaal 35 punten voor het criterium, genoemd in artikel 2.1.1, eerste lid, aanhef en onder a;</text:p>
              </text:list-item>
              <text:list-item text:style-override="id1-3-2-1-1-139-2">
                <text:number>b.</text:number>
                <text:p text:style-name="al">maximaal 20 punten voor het criterium, genoemd in artikel 2.1.1, eerste lid, aanhef en onder b;</text:p>
              </text:list-item>
              <text:list-item text:style-override="id1-3-2-1-1-139-3">
                <text:number>c.</text:number>
                <text:p text:style-name="al">maximaal 0 punten voor het criterium, genoemd in artikel 2.1.1, eerste lid, aanhef en onder c;</text:p>
              </text:list-item>
              <text:list-item text:style-override="id1-3-2-1-1-139-4">
                <text:number>d.</text:number>
                <text:p text:style-name="al">maximaal 35 punten voor het criterium, genoemd in artikel 2.1.1, eerste lid, aanhef en onder d;</text:p>
              </text:list-item>
              <text:list-item text:style-override="id1-3-2-1-1-139-5">
                <text:number>e.</text:number>
                <text:p text:style-name="al">maximaal 10 punten voor het criterium, genoemd in artikel 2.1.1, eerste lid, aanhef en onder e.</text:p>
              </text:list-item>
            </text:list>
            <text:p text:style-name="common-al">Artikel 3.6.7</text:p>
            <text:list text:style-name="id1-3-2-1-1-141">
              <text:list-item text:style-override="id1-3-2-1-1-141-1">
                <text:number>1.</text:number>
                <text:p text:style-name="al">De beschikbare middelen worden overeenkomstig artikel 2.8 van de uitvoeringregeling op basis van rangschikking naar geschiktheid verdeeld.</text:p>
              </text:list-item>
              <text:list-item text:style-override="id1-3-2-1-1-141-2">
                <text:number>2.</text:number>
                <text:p text:style-name="al">De activiteit die op grond van artikel 2.1.1 het hoogst scoort, wordt het hoogst gerangschikt en komt het eerst voor subsidie in aanmerking. </text:p>
              </text:list-item>
            </text:list>
            <text:p text:style-name="common-al">Artikel 3.6.8</text:p>
            <text:p text:style-name="common-al">Onverminderd artikel 1.2.3 wordt in de beschikking tot subsidieverlening aan de subsidieontvangers in ieder geval de verplichting opgelegd om:</text:p>
            <text:list text:style-name="id1-3-2-1-1-144">
              <text:list-item text:style-override="id1-3-2-1-1-144-1">
                <text:number>a.</text:number>
                <text:p text:style-name="al">minimaal één keer per jaar te rapporteren over de voortgang van de activiteit, en</text:p>
              </text:list-item>
              <text:list-item text:style-override="id1-3-2-1-1-144-2">
                <text:number>b.</text:number>
                <text:p text:style-name="al">de aanvraag tot vaststelling van de subsidie uiterlijk drie maanden na de datum als bedoeld in artikel 1.2.3, aanhef en onder b, te hebben ingediend.</text:p>
              </text:list-item>
            </text:list>
            <text:p text:style-name="common-al">Artikel 3.6.9</text:p>
            <text:list text:style-name="id1-3-2-1-1-146">
              <text:list-item text:style-override="id1-3-2-1-1-146-1">
                <text:number>1.</text:number>
                <text:p text:style-name="al">Voor zover de activiteit door het gebruik van een innovatiecluster wordt gerealiseerd, wordt de subsidie slechts verstrekt met toepassing van artikel 27 van de verordening 651/2014.</text:p>
              </text:list-item>
              <text:list-item text:style-override="id1-3-2-1-1-146-2">
                <text:number>2.</text:number>
                <text:p text:style-name="al">Voor zover de activiteit door middel van kennisverspreiding door een kennisinstelling wordt gerealiseerd, is artikel 107 van het Verdrag betreffende de werking van de Europese Unie niet van toepassing op de subsidie.</text:p>
              </text:list-item>
              <text:list-item text:style-override="id1-3-2-1-1-146-3">
                <text:number>3.</text:number>
                <text:p text:style-name="al">Voor zover de activiteit op een andere wijze dan als bedoeld in het eerste en tweede lid wordt gerealiseerd, wordt de subsidie slechts verstrekt met toepassing van verordening 1407/2013.</text:p>
              </text:list-item>
            </text:list>
            <text:p text:style-name="common-al">Artikel II</text:p>
            <text:p text:style-name="common-al">Dit besluit treedt in werking met ingang van 19 mei 2015. Voor zover het college van Gedeputeerde Staten van Overijssel of het Comité van Toezicht dit besluit na 19 mei 2015 goedkeuren, dan wel voor zover het college van Gedeputeerde Staten van Overijssel het besluit tot vaststellen van het subsidieplafond voor het Operationeel Programma EFRO 2014-2020, van 21 april 2015, na 19 mei 2015 goedkeuren, treedt dit besluit in werking op de dag waarop de laatste goedkeuring is verkregen. </text:p>
            <text:p text:style-name="common-al">Gedeputeerde Staten voornoemd</text:p>
            <text:p text:style-name="common-al">Gegeven te Arnhem, 21 april 2015 - zaaknummer 2014-016804</text:p>
            <text:p text:style-name="common-al">Gedeputeerde Staten van Gelderland</text:p>
            <text:p text:style-name="common-al">C.G.A. Cornielje - Commissaris van de Koning</text:p>
            <text:p text:style-name="last-al">drs. P.P.L. van Kalmthout -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0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Beleidsregel Operationeel Programma EFRO 2014-2020 Oost-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200</meta:user-defined>
    <meta:user-defined meta:name="OVERHEIDop.PrbID/DC.identifier">prb-2015-2200</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