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Wijziging subsidieplafonds, aanvraagperioden en/of tarieven 2015 ten behoeve van de Subsidieverordening natuur- en landschapsbeheer Drenthe, de Subsidieregeling agrarisch natuurbeheer Drenthe en de Subsidieregeling natuurbeheer 200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Gedeputeerde Staten van Drenthe van 14 april 2014, kenmerk 3.4/2015001860, team Natuur en Water, tot bekendmaking van hun besluit tot wijziging van de subsidieplafonds, aanvraagperioden en/of de tarieven voor het begrotingsjaar 2015 ten behoeve van:</text:p>
            <text:list text:style-name="id1-3-2-2-1-3">
              <text:list-item text:style-override="id1-3-2-2-1-3-1">
                <text:number>-</text:number>
                <text:p text:style-name="al">de Subsidieverordening natuur- en landschapsbeheer Drenthe (SVNL)</text:p>
              </text:list-item>
              <text:list-item text:style-override="id1-3-2-2-1-3-2">
                <text:number>-</text:number>
                <text:p text:style-name="al">de Subsidieregeling agrarisch natuurbeheer Drenthe (pSAN)</text:p>
              </text:list-item>
              <text:list-item text:style-override="id1-3-2-2-1-3-3">
                <text:number>-</text:number>
                <text:p text:style-name="al">de Subsidieregeling natuurbeheer 2000 (pSN)</text:p>
                <text:p text:style-name="al"/>
              </text:list-item>
            </text:list>
            <text:p text:style-name="al">Gedeputeerde Staten van Drenthe;</text:p>
            <text:p text:style-name="al"/>
            <text:p text:style-name="al">gelet op:</text:p>
            <text:list text:style-name="id1-3-2-2-1-7">
              <text:list-item text:style-override="id1-3-2-2-1-7-1">
                <text:number>-</text:number>
                <text:p text:style-name="al">artikel 93 van de Wet inrichting landelijk gebied;</text:p>
              </text:list-item>
              <text:list-item text:style-override="id1-3-2-2-1-7-2">
                <text:number>-</text:number>
                <text:p text:style-name="al">artikel 1.3 van de Subsidieverordening natuur- en landschapsbeheer Drenthe;</text:p>
              </text:list-item>
              <text:list-item text:style-override="id1-3-2-2-1-7-3">
                <text:number>-</text:number>
                <text:p text:style-name="al">artikel 7 van de Subsidieregeling agrarisch natuurbeheer Drenthe;</text:p>
              </text:list-item>
              <text:list-item text:style-override="id1-3-2-2-1-7-4">
                <text:number>-</text:number>
                <text:p text:style-name="al">artikel 8 van de Subsidieregeling natuurbeheer 2000;</text:p>
              </text:list-item>
            </text:list>
            <text:p text:style-name="al">BESLUITEN:</text:p>
            <text:p text:style-name="al"/>
            <text:p text:style-name="al">het openstellingsbesluit van Gedeputeerde Staten van Drenthe van 23 september 2014, kenmerk 3.2/2014005651 (gepubliceerd in Provinciaal Blad 2014, nummer 2409) en laatstelijk gewijzigd bij besluit van 11 november 2014, kenmerk 4.3/2014006472 (gepubliceerd in Provinciaal Blad 2014, nummer 3191), als volgt te wijzigen.</text:p>
          </text:section>
          <text:section text:name="artikel_id1-3-2-2-2" text:style-name="artikel">
            <text:p text:style-name="artikel_kop_titel"><text:span text:style-name="artikel_kop_label">Artikel</text:span> <text:span text:style-name="artikel_kop_nr">I</text:span> </text:p>
            <text:p text:style-name="al">In artikel I, onderdeel A, subonderdeel 1.1a, wordt de zinsnede "€ 1,-- voor monitoringsvergoeding als bedoeld in de artikelen 3.2.1 en 5.1.2a.1 ten behoeve van Staatsbosbeheer;" vervangen door "€ 302.000,-- voor monitoringsvergoeding als bedoeld in de artikelen 3.2.1 en 5.1.2a.1 ten behoeve van Staatsbosbeheer;".</text:p>
          </text:section>
          <text:section text:name="artikel_id1-3-2-2-3" text:style-name="artikel">
            <text:p text:style-name="artikel_kop_titel"><text:span text:style-name="artikel_kop_label">Artikel</text:span> <text:span text:style-name="artikel_kop_nr">II</text:span> </text:p>
            <text:p text:style-name="al">Dit besluit wordt geplaatst in het Provinciaal Blad en treedt in werking met ingang van de eerste dag na de datum van uitgifte van het Provinciaal Blad waarin het wordt geplaatst.</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3 april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219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9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9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subsidieplafonds, aanvraagperioden en/of tarieven 2015 ten behoeve van de Subsidieverordening natuur- en landschapsbeheer Drenthe, de Subsidieregeling agrarisch natuurbeheer Drenthe en de Subsidieregeling natuurbeheer 200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190</meta:user-defined>
    <meta:user-defined meta:name="OVERHEIDop.PrbID/DC.identifier">prb-2015-2190</meta:user-defined>
    <meta:user-defined meta:name="OVERHEID.Provincie/DC.creator">Drenth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4-24</meta:user-defined>
    <meta:user-defined meta:name="OVERHEID.Provincie/DC.spatial">Drenthe</meta:user-defined>
    <meta:user-defined meta:name="OVERHEIDop.versieInformatie"/>
  </office:meta>
</office:document-meta>
</file>