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chalkwijk: Schalkwijkseweg tussen 30-32 (UT0321000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het</text:span>
            <text:span text:style-name="nadrukcur"> hierboven genoemde perceel</text:span>
            <text:span text:style-name="nadrukcur"> is sprake van een geval van ernstige bodemverontreiniging als bedoeld in artikel 29 lid 1, van de Wet bodembescherming.</text:span>
          </text:p>
            <text:p text:style-name="common-al">
            <text:span text:style-name="nadrukcur">Gelet op het huidige of het toekomstige gebruik van deze ernstig verontreinigde bodem is er geen sprake van zodanige risico’s voor mens, </text:span>
            <text:span text:style-name="nadrukcur">plant of dier</text:span>
            <text:span text:style-name="nadrukcur"> en/of verspreiding van de verontreiniging dat spoedige sanering als bedoeld in artikel 37 van de Wet bodembescherming noodzakelijk is</text:span>
            <text:span text:style-name="nadrukcur">.</text:span>
          </text:p>
            <text:p text:style-name="common-al">
            <text:span text:style-name="nadrukcur">Hoewel er geen sprake is van risico’s, gelden de volgende beperkingen:</text:span>
          </text:p>
            <text:p text:style-name="common-al">
            <text:span text:style-name="nadrukcur">▪</text:span>
            <text:span text:style-name="nadrukcur">	Gebruiksbeperkingen voor eigenaar, erfpachter of gebruiker van de verontreinigde percelen: </text:span>
          </text:p>
            <text:p text:style-name="common-al">
            <text:span text:style-name="nadrukcur">Zonder onze toestemming mogen geen werkzaamheden in de bodem worden uitgevoerd. Met werkzaamheden bedoelen wij bijvoorbeeld graven, ophogen, afdichten, afvoeren, bebouwen of verbouwen van grond en het oppompen van grondwater.</text:span>
          </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79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8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chalkwijk: Schalkwijkseweg tussen 30-32 (UT03210000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88</meta:user-defined>
    <meta:user-defined meta:name="OVERHEIDop.PrbID/DC.identifier">prb-2015-218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Schalkwijk</meta:user-defined>
    <meta:user-defined meta:name="OVERHEIDop.straatnaam">Schalkwijk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2</meta:user-defined>
    <meta:user-defined meta:name="xs:date/OVERHEIDop.einddatum">2015-06-03</meta:user-defined>
    <meta:user-defined meta:name="OVERHEID.EPSG28992/DC.spatial">141532 445190</meta:user-defined>
    <meta:user-defined meta:name="OVERHEIDop.versieInformatie"/>
  </office:meta>
</office:document-meta>
</file>