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swijziging Subsidiestelsel natuur- en landschapsbeheer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Gedeputeerde Staten van Drenthe van 14 april 2015, kenmerk 3.4/2015001860, team Natuur en Water, tot bekendmaking van de vaststelling van de Regelingswijziging Subsidiestelsel natuur- en landschapsbeheer 2015</text:p>
            <text:p text:style-name="al"/>
            <text:p text:style-name="al"/>
            <text:p text:style-name="al">Gedeputeerde Staten van Drenthe; </text:p>
            <text:p text:style-name="al"/>
            <text:p text:style-name="al">daartoe bevoegd op grond van besluit H-6 van Provinciale Staten van 22 april 2009 (Provinciaal Blad 2009, nummer 22); </text:p>
            <text:p text:style-name="al"/>
            <text:p text:style-name="al">gelet op de artikelen 145 en 152 van de Provinciewet; </text:p>
            <text:p text:style-name="al"/>
            <text:p text:style-name="al">overwegende dat met ingang van 1 januari 2010 de Subsidieverordening natuur- en landschapsbeheer en de Subsidieregeling kwaliteitsimpuls natuur en landschap van kracht zijn geworden; </text:p>
            <text:p text:style-name="al"/>
            <text:p text:style-name="al">overwegende dat in de genoemde verordening en regeling jaarlijks wijzigingen worden aangebracht om knelpunten in de uitvoering op te lossen; </text:p>
            <text:p text:style-name="al"/>
            <text:p text:style-name="al">BESLUITEN: </text:p>
            <text:p text:style-name="al"/>
            <text:p text:style-name="al">de Regelingswijziging Subsidiestelsel natuur- en landschapsbeheer 2015 als volgt vast te stellen.</text:p>
          </text:section>
          <text:section text:name="artikel_id1-3-2-2-2" text:style-name="artikel">
            <text:p text:style-name="artikel_kop_titel"><text:span text:style-name="artikel_kop_label">Artikel</text:span> <text:span text:style-name="artikel_kop_nr">I</text:span> </text:p>
            <text:p text:style-name="al">De Subsidieverordening natuur- en landschapsbeheer van 11 november 2014, kenmerk 4.3./2014006472 (Provinciaal Blad 2014, nummer 3190) houdende regels inzake de subsidieverstrekking ten behoeve van natuur- en landschapsbeheer wordt als volgt gewijzigd.</text:p>
            <text:p text:style-name="al"/>
            <text:p text:style-name="al">
            <text:span text:style-name="nadrukvet">Onderdeel A</text:span>
          </text:p>
            <text:p text:style-name="al">De citeertitel van de verordening komt als volgt te luiden: Subsidieverordening natuur- en landschapsbeheer provincie Drenthe 2015.</text:p>
            <text:p text:style-name="al"/>
            <text:p text:style-name="al">
            <text:span text:style-name="nadrukvet">Onderdeel B</text:span>
          </text:p>
            <text:p text:style-name="al">Artikel 3.1.7, tweede lid, komt te luiden:</text:p>
            <text:p text:style-name="al">Een jaarvergoeding is het product van het tarief zoals dat voor het eerste kalenderjaar van de in artikel 3.1.2 bedoelde periode op grond van artikel 3.1.8, eerste lid, onderdeel a, voor het desbetreffende natuurbeheertype is vastgesteld, en het aantal hectares waarvoor voor dat desbetreffende natuurbeheertype subsidie wordt verstrekt, eventueel vermeerderd met:</text:p>
            <text:list text:style-name="id1-3-2-2-2-10">
              <text:list-item text:style-override="id1-3-2-2-2-10-1">
                <text:number>a.</text:number>
                <text:p text:style-name="al">het product van het tarief zoals dat voor het eerste kalenderjaar van de in artikel 3.1.2 bedoelde periode op grond van artikel 3.1.8, eerste lid, onderdeel b, voor het recreatiepakket is vastgesteld, en het aantal hectares waarop dat pakket wordt uitgevoerd;</text:p>
              </text:list-item>
              <text:list-item text:style-override="id1-3-2-2-2-10-2">
                <text:number>b.</text:number>
                <text:p text:style-name="al">het product van het tarief, bedoeld in artikel 3.1.8, eerste lid, onderdeel c, en het aantal hectares waarop in het kader van de subsidie natuurbeheer monitoringswerkzaamheden worden uitgevoerd; én</text:p>
              </text:list-item>
              <text:list-item text:style-override="id1-3-2-2-2-10-3">
                <text:number>c.</text:number>
                <text:p text:style-name="al">het product van het tarief, bedoeld in artikel 3.1.8, eerste lid, onderdeel d, en het aantal hectares waarvoor de toeslagen, bedoeld in artikel 3.1.8, tweede lid, onderdelen a en b, worden verstrekt;</text:p>
              </text:list-item>
              <text:list-item text:style-override="id1-3-2-2-2-10-4">
                <text:number>d.</text:number>
                <text:p text:style-name="al">een opslag voor loon- en prijsontwikkeling.</text:p>
                <text:p text:style-name="al"/>
              </text:list-item>
            </text:list>
            <text:p text:style-name="al">
            <text:span text:style-name="nadrukvet">Onderdeel C</text:span>
          </text:p>
            <text:p text:style-name="al">In artikel 3.1.8, eerste lid, wordt: "Gedeputeerde Staten stellen jaarlijks met ingang van het komende kalenderjaar" vervangen door: "Gedeputeerde Staten stellen jaarlijks voor met ingang van het komende kalenderjaar".</text:p>
            <text:p text:style-name="al"/>
            <text:p text:style-name="al">
            <text:span text:style-name="nadrukvet">Onderdeel D</text:span>
          </text:p>
            <text:p text:style-name="al">Artikel 7.3, vijfde lid, komt te luiden:</text:p>
            <text:p text:style-name="al">Gedeputeerde Staten kunnen een beschikking tot subsidieverlening overeenkomstig het eerste of tweede lid wijzigen als de derde aangemerkt kan worden als begunstigde voor de desbetreffende subsidie. Indien de oorspronkelijke subsidieontvanger een gecertificeerde begunstigde was en de derde dit niet is, is een wijziging als bedoeld in de eerste volzin slechts mogelijk, indien die derde schriftelijk verklaart met ingang van de datum van overdracht de subsidieverplichtingen te zullen naleven op basis van de rechten en plichten die gelden voor een niet-gecertificeerde begunstigde.</text:p>
            <text:p text:style-name="al"/>
            <text:p text:style-name="al">
            <text:span text:style-name="nadrukvet">Onderdeel E</text:span>
          </text:p>
            <text:p text:style-name="al">Artikel 7.3a, derde lid, komt te luiden:</text:p>
            <text:p text:style-name="al">Op aanvragen als bedoeld in het eerste lid, onderdelen a en b, is artikel 1.3, eerste lid, niet van toepassing. Onverminderd de eerste volzin van dit artikellid, wordt een aanvraag als bedoeld in het eerste lid, onderdeel a, niet gehonoreerd indien deze ná 15 mei 2015 is ingediend.</text:p>
            <text:p text:style-name="al"/>
            <text:p text:style-name="al">
            <text:span text:style-name="nadrukvet">Onderdeel F</text:span>
          </text:p>
            <text:p text:style-name="al">Bijlage 7, subonderdeel 2, eerste lid, komt te luiden:</text:p>
            <text:p text:style-name="al">Op de beheereenheid wordt in het desbetreffende beheerjaar een agrarisch beheerpakket uitgevoerd dat in bijlage 3, onderdeel B.1, is opgenomen onder de aanduiding A01.01.01, A01.01.02, A01.01.04 voor zover dat beheerpakket op grasland wordt uitgevoerd, of A01.01.06.</text:p>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op de dag na publicatie in het Provinciaal Blad, met dien verstande dat artikel I, onderdeel A, terugwerkt tot 23 september 2014.</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23 april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2187</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87</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87</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swijziging Subsidiestelsel natuur- en landschapsbeheer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3</meta:user-defined>
    <meta:user-defined meta:name="OVERHEIDop.publicationIssue">2187</meta:user-defined>
    <meta:user-defined meta:name="OVERHEIDop.PrbID/DC.identifier">prb-2015-2187</meta:user-defined>
    <meta:user-defined meta:name="OVERHEID.Provincie/DC.creator">Drenthe</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4-24</meta:user-defined>
    <meta:user-defined meta:name="OVERHEID.Provincie/DC.spatial">Drenthe</meta:user-defined>
    <meta:user-defined meta:name="OVERHEIDop.versieInformatie"/>
  </office:meta>
</office:document-meta>
</file>