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kennisgeving ontwerpbesluit van RemondisArgentia B.V. ten behoeve van de locatie Nijverheidsweg-Noord 3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Remondis Argentia B.V. te Moerdijk een vergunning op grond van de Wet algemene bepalingen omgevingsrecht te verlenen. Het betreft een aanvraag voor een revisievergunning voor het overslagstation voor klein gevaarlijk afval. De inrichting is gelegen aan de Nijverheidsweg-Noord 35 in Amersfoort.</text:p>
            <text:p text:style-name="tussenkopcur">
            <text:span text:style-name="nadrukvet">U kunt de stukken inzien</text:span>
          </text:p>
            <text:p text:style-name="common-al">U kunt het ontwerpbesluit en de daarbij behorende stukken inzien vanaf donderdag 30 april tot en met woensdag 10 juni 2015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2582000;</text:p>
              </text:list-item>
              <text:list-item text:style-override="id1-3-2-1-1-4-2">
                <text:number>•</text:number>
                <text:p text:style-name="al">de gemeente Amersfoort, Informatiewinkel, Stadhuisplein 1 te Amersfoort, op werkdagen van 8.30- 17.00 uur, telefoon 14033.</text:p>
              </text:list-item>
            </text:list>
            <text:p text:style-name="tussenkopcur">
            <text:span text:style-name="nadrukvet">Hoe kunnen zienswijzen naar voren worden gebracht?</text:span>
          </text:p>
            <text:p text:style-name="common-al">Vanaf donderdag 30 april tot en met woensdag 10 juni 2015 kan een ieder zienswijzen tegen het ontwerpbesluit naar voren brengen. Dit kan mondeling of schriftelijk. Schriftelijke zienswijzen kunt u richten aan de RUD Utrecht, t.a.v. de heer H. Slabbekoorn van team Vergunningverlening Bedrijven, Postbus 85242, 3508 AE Utrecht. Voor het naar voren brengen van mondelinge zienswijzen kunt u contact opnemen met 030-2583017.</text:p>
            <text:p text:style-name="tussenkopcur">
            <text:span text:style-name="nadrukvet">Informatie</text:span>
          </text:p>
            <text:p text:style-name="last-al">Voor nadere inlichtingen kunt u terecht bij de RUD Utrecht, Team Vergunningverlening Bedrijven bij de heer H.Slabbekoorn, telefoonnummer 030-25830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8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kennisgeving ontwerpbesluit van RemondisArgentia B.V. ten behoeve van de locatie Nijverheidsweg-Noord 35 in Amers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185</meta:user-defined>
    <meta:user-defined meta:name="OVERHEIDop.PrbID/DC.identifier">prb-2015-2185</meta:user-defined>
    <meta:user-defined meta:name="OVERHEID.Provincie/DC.creator">Utrecht</meta:user-defined>
    <meta:user-defined meta:name="OVERHEID.TaxonomieBeleidsagenda/OVERHEID.category">Natuur en milieu | Afval</meta:user-defined>
    <meta:user-defined meta:name="OVERHEIDop.referentienummer">814FEAD1 </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12PK 35</meta:user-defined>
    <meta:user-defined meta:name="OVERHEIDop.woonplaats">Amersfoort</meta:user-defined>
    <meta:user-defined meta:name="OVERHEIDop.straatnaam">Nijverheidsweg-Noor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30</meta:user-defined>
    <meta:user-defined meta:name="xs:date/OVERHEIDop.einddatum">2015-06-10</meta:user-defined>
    <meta:user-defined meta:name="OVERHEID.EPSG28992/DC.spatial">154167 463855</meta:user-defined>
    <meta:user-defined meta:name="OVERHEIDop.versieInformatie"/>
  </office:meta>
</office:document-meta>
</file>