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Besluit uniforme saneringen, categorie Immobiel Zuidelijke Dwarsweg 21-23, 2761 JZ Zev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5 april 2015 van de Stichting Bodemsanering NS een melding op grond van de Wet bodembescherming ontvangen. De melding betreft het voornemen een sanering uit te voeren overeenkomstig het Besluit uniforme saneringen op de locatie Zuidelijke Dwarsweg 21-23, 2761 JZ Zevenhuizen.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16 met kenmerk 2015113537.</text:p>
            <text:p text:style-name="common-al"/>
            <text:p text:style-name="common-al">Deze kennisgeving staat ook op de website van de Omgevingsdienst Midden-Holland, www.odmh.n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8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Besluit uniforme saneringen, categorie Immobiel Zuidelijke Dwarsweg 21-23, 2761 JZ Zeven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182</meta:user-defined>
    <meta:user-defined meta:name="OVERHEIDop.PrbID/DC.identifier">prb-2015-2182</meta:user-defined>
    <meta:user-defined meta:name="OVERHEID.Provincie/DC.creator">Zuid-Holland</meta:user-defined>
    <meta:user-defined meta:name="OVERHEID.TaxonomieBeleidsagenda/OVERHEID.category">Natuur en milieu | Bodem</meta:user-defined>
    <meta:user-defined meta:name="OVERHEIDop.referentienummer">2015113537</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Zuidplas</meta:user-defined>
    <meta:user-defined meta:name="OVERHEIDop.versieInformatie"/>
  </office:meta>
</office:document-meta>
</file>