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Flora- en Faunawet – Provincie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text:span>
            <text:span text:style-name="nadrukvet">bij of krachtens de artikelen 9, 10 en 13 </text:span>
            <text:span text:style-name="nadrukvet">van deze wet</text:span>
          </text:p>
            <text:p text:style-name="common-al">Gedeputeerde Staten van Utrecht hebben de reeds aan de Faunabeheereenheid Utrecht te Veenendaal verleende ontheffing op grond van artikel 68, eerste lid, van de Flora- en faunawet met besluitnummer 814B55EA ingetrokken en vervangen door toezending van de ontheffing met besluitnummer 814F0FF5. De ontheffing is verleend voor het volledige werkgebied van de Faunabeheereenheid Utrecht.</text:p>
            <text:p text:style-name="common-al"/>
            <text:p text:style-name="common-al">Het betreft een ontheffing voor <text:span text:style-name="nadrukvet">het doden met het geweer van de soort brandgans </text:span>(<text:span text:style-name="nadrukcur">Branta leucopsis</text:span>)<text:span text:style-name="nadrukvet">,</text:span> ter ondersteuning van verjaagacties ter voorkoming van belangrijke schade aan gewassen, bij een minimale groepsgrootte van meer dan 5 exemplaren, waarbij maximaal 2 dieren per groep afgeschoten mogen worden. Besluitnummer 814F0FF5.</text:p>
            <text:p text:style-name="common-al">De ontheffing is verleend op basis van het Faunabeheerplan Utrecht 2014-2019 voor de periode van 15 mei tot 1 november, voor de jaren 2015 tot en met 2019. Aan de ontheffing zijn voorschriften verbonden.</text:p>
            <text:p text:style-name="tussenkopcur">
            <text:span text:style-name="nadrukvet">Bezwaar</text:span>
          </text:p>
            <text:p text:style-name="common-al">Belanghebbenden kunnen tot en met dinsdag 2 juni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45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18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8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8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Provinci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180</meta:user-defined>
    <meta:user-defined meta:name="OVERHEIDop.PrbID/DC.identifier">prb-2015-2180</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22</meta:user-defined>
    <meta:user-defined meta:name="xs:date/OVERHEIDop.einddatum">2015-06-02</meta:user-defined>
    <meta:user-defined meta:name="OVERHEID.EPSG28992/DC.spatial">138983 456215</meta:user-defined>
    <meta:user-defined meta:name="OVERHEIDop.versieInformatie"/>
  </office:meta>
</office:document-meta>
</file>