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erborgseweg 9 te Breeden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prichten van een melkgeitenhouderij aan de Terborgseweg 9 te Breeden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21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2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77</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77</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77</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erborgseweg 9 te Breeden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77</meta:user-defined>
    <meta:user-defined meta:name="OVERHEIDop.PrbID/DC.identifier">prb-2015-21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84AM 9</meta:user-defined>
    <meta:user-defined meta:name="OVERHEIDop.woonplaats">Breedenbroek</meta:user-defined>
    <meta:user-defined meta:name="OVERHEIDop.straatnaam">Terbor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880</meta:user-defined>
    <meta:user-defined meta:name="OVERHEID.EPSG28992/DC.spatial">227948 433418</meta:user-defined>
    <meta:user-defined meta:name="OVERHEIDop.versieInformatie"/>
  </office:meta>
</office:document-meta>
</file>