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outum Recycling B.V. te Arnhem</text:span>
          </text:p>
            <text:p text:style-name="common-al">
            <text:span text:style-name="nadrukvet">Wet milieubeheer </text:span>
          </text:p>
            <text:p text:style-name="common-al">
            <text:span text:style-name="nadrukvet">Beoordelingsplicht milieueffectrapportage</text:span>
          </text:p>
            <text:p text:style-name="common-al">Op 6 maart 2015 hebben wij van Van Houtum Recycling B.V. te Arnhem een aanmeldings-notitie m.e.r.-beoordelingsplicht ontvangen voor het in gebruik nemen van een (mobiele) puinbreek- en zeefinstallatie. Voor de activiteiten milieu en afwijken bestemmingsplan is een omgevingsvergunning Wabo aangevraagd.</text:p>
            <text:p text:style-name="common-al">De inrichting omvat een recyclingbedrijf voor onder andere schroot, metalen, papier en kabelrestanten.</text:p>
            <text:p text:style-name="common-al"/>
            <text:p text:style-name="common-al">
            <text:span text:style-name="nadrukvet">Locatie</text:span>
          </text:p>
            <text:p text:style-name="common-al">De installatie komt te staan binnen de inrichting gelegen aan de Leeghwaterstraat 6 te Arnhem.</text:p>
            <text:p text:style-name="common-al"/>
            <text:p text:style-name="common-al">
            <text:span text:style-name="nadrukvet">Beoordeling</text:span>
          </text:p>
            <text:p text:style-name="common-al">Gedeputeerde Staten van Gelderland zijn verplicht te beoordelen of voor de voorgenomen activiteit een milieueffectrapport (MER) moet worden opgesteld.</text:p>
            <text:p text:style-name="common-al">Gedeputeerde Staten van Gelderland hebben in dit geval beslist dat het opstellen van een MER niet noodzakelijk is.</text:p>
            <text:p text:style-name="common-al"/>
            <text:p text:style-name="common-al">
            <text:span text:style-name="nadrukvet">Publicatie</text:span>
          </text:p>
            <text:p text:style-name="common-al">De beslissing wordt gepubliceerd op de website van de provincie Gelderland: <text:a xlink:href="http://www.gelderland.nl/actueel/bekendmakingen" xlink:type="simple">www.gelderland.nl/actueel/bekendmakingen</text:a>.</text:p>
            <text:p text:style-name="common-al">Tevens wordt de kennisgeving van de beslissing gepubliceerd in de Staatscourant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de beslissing en de bijbehorende stukken liggen gedurende een termijn van zes weken ter inzage:</text:p>
            <text:p text:style-name="common-al">-        de Omgevingsdienst Regio Arnhem; </text:p>
            <text:p text:style-name="common-al">om het besluit in te zien kunt u een afspraak maken met de heer B. Vooijs via het emailadres <text:a xlink:href="mailto:bertus.vooijs@odra.nl" xlink:type="simple">bertus.vooijs@odra.nl</text:a> of u kunt bellen naar telefoonnummer 026 377 3724.</text:p>
            <text:p text:style-name="common-al">De eerste dag van de ter inzage legging is 22 april 2015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heer B. Vooijs van Omgevingsdienst Regio Arnhem, telefoonnummer 026 377 3724.</text:p>
            <text:p text:style-name="common-al"/>
            <text:p text:style-name="common-al">Arnhem, 22 april 2015 - zaaknummer 00023586</text:p>
            <text:p text:style-name="common-al">Omgevingsdienst Regio Arnhem,</text:p>
            <text:p text:style-name="common-al">namens 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17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174</meta:user-defined>
    <meta:user-defined meta:name="OVERHEIDop.PrbID/DC.identifier">prb-2015-2174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9863</meta:user-defined>
    <meta:user-defined meta:name="OVERHEID.EPSG28992/DC.spatial">190762 443763</meta:user-defined>
    <meta:user-defined meta:name="OVERHEIDop.versieInformatie"/>
  </office:meta>
</office:document-meta>
</file>