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Uitwerkingsregeling demotie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4 maart 2015, kenmerk 15003828, houdende vaststelling van de Uitwerkingsregeling demotie Provincie Zeeland 2015 en intrekking van de Uitwerkingsregeling demotie Provincie Zeeland 2010.</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Uitwerkingsregeling demotie Provincie Zeeland in juridisch-technische zin aan te passen, onder meer aan de gewijzigde organisatiestructuur per 1 januari 2013;</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ondernemingsraad;</text:p>
              </text:list-item>
            </text:list>
            <text:p text:style-name="al">besluiten vast te stellen de</text:p>
            <text:p text:style-name="al"/>
          </text:section>
        </text:section>
        <text:section text:name="regeling-tekst_id1-3-2-2" text:style-name="regeling-tekst">
          <text:section text:name="hoofdstuk_id1-3-2-2-1" text:style-name="hoofdstuk">
            <text:p text:style-name="hoofdstuk_kop">Uitwerkingsregeling demotie Provincie Zeeland 2015</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onder "ambtenaar" verstaan de ambtenaar als bedoeld in artikel A.1, eerste lid, onder a, van de Collectieve Arbeidsvoorwaardenregeling Provincies (CAP).</text:p>
              <text:p text:style-name="al"/>
            </text:section>
            <text:section text:name="artikel_id1-3-2-2-1-3" text:style-name="artikel">
              <text:p text:style-name="artikel_kop_titel"><text:span text:style-name="artikel_kop_label">Artikel</text:span> <text:span text:style-name="artikel_kop_nr">2</text:span> Voorstel demotie</text:p>
              <text:p text:style-name="al">Zowel de ambtenaar als gedeputeerde staten kunnen een voorstel doen de ambtenaar te benoemen in een lager gewaardeerde functie met lichtere taken, verder te noemen demotie, indien:</text:p>
              <text:list text:style-name="id1-3-2-2-1-3-3">
                <text:list-item text:style-override="id1-3-2-2-1-3-3-1">
                  <text:number>a.</text:number>
                  <text:p text:style-name="al">de ambtenaar en gedeputeerde staten in onderling overleg tot overeenstemming zijn gekomen en</text:p>
                </text:list-item>
                <text:list-item text:style-override="id1-3-2-2-1-3-3-2">
                  <text:number>b.</text:number>
                  <text:p text:style-name="al">wordt voldaan aan de voorwaarden voor demotie als bepaald in artikel 3.</text:p>
                </text:list-item>
              </text:list>
            </text:section>
            <text:section text:name="artikel_id1-3-2-2-1-4" text:style-name="artikel">
              <text:p text:style-name="artikel_kop_titel"><text:span text:style-name="artikel_kop_label">Artikel</text:span> <text:span text:style-name="artikel_kop_nr">3</text:span> Voorwaarden demotie</text:p>
              <text:p text:style-name="al">Gedeputeerde staten nemen een besluit tot demotie indien wordt voldaan aan de volgende voorwaarden:</text:p>
              <text:list text:style-name="id1-3-2-2-1-4-3">
                <text:list-item text:style-override="id1-3-2-2-1-4-3-1">
                  <text:number>a.</text:number>
                  <text:p text:style-name="al">de voor demotie beoogde functie is in het bestaande formatiebudget te realiseren;</text:p>
                </text:list-item>
                <text:list-item text:style-override="id1-3-2-2-1-4-3-2">
                  <text:number>b.</text:number>
                  <text:p text:style-name="al">de beoogde functie wordt niet meer dan twee salarisschalen onder het huidige functieniveau gewaardeerd;</text:p>
                </text:list-item>
              </text:list>
              <text:p text:style-name="al">en voorts de ambtenaar zelf voldoet aan de navolgende voorwaarden:</text:p>
              <text:list text:style-name="id1-3-2-2-1-4-5">
                <text:list-item text:style-override="id1-3-2-2-1-4-5-1">
                  <text:number>c.</text:number>
                  <text:p text:style-name="al">hij vervult maximaal gedurende vijf jaren de beoogde functie;</text:p>
                </text:list-item>
                <text:list-item text:style-override="id1-3-2-2-1-4-5-2">
                  <text:number>d.</text:number>
                  <text:p text:style-name="al">hij gaat de beoogde functie – voor zover van toepassing – niet in een groter deeltijdpercentage uitoefenen;</text:p>
                </text:list-item>
                <text:list-item text:style-override="id1-3-2-2-1-4-5-3">
                  <text:number>e.</text:number>
                  <text:p text:style-name="al">hij met gedeputeerde staten is overeengekomen dat hij direct na afloop van de periode waarin hij de beoogde functie heeft vervuld als bedoeld onder c. gebruik maakt van de mogelijkheid van volledig ABP-keuzepensioen als bedoeld in het Pensioenreglement van de Stichting Pensioenfonds ABP;</text:p>
                </text:list-item>
                <text:list-item text:style-override="id1-3-2-2-1-4-5-4">
                  <text:number>f.</text:number>
                  <text:p text:style-name="al">hij op het moment van demotie langer dan vijf jaren in algemene provinciale dienst is aangesteld.</text:p>
                </text:list-item>
              </text:list>
            </text:section>
            <text:section text:name="artikel_id1-3-2-2-1-5" text:style-name="artikel">
              <text:p text:style-name="artikel_kop_titel"><text:span text:style-name="artikel_kop_label">Artikel</text:span> <text:span text:style-name="artikel_kop_nr">4</text:span> Salaris en garantietoelage</text:p>
              <text:p text:style-name="al">De ambtenaar die gebruik maakt van de mogelijkheid tot demotie heeft aanspraak op een salaris dat is gebaseerd op het bij de beoogde functie behorende functieniveau, aangevuld met een garantietoelage ter hoogte van 50% van het verschil tussen het salaris in de huidige functie en het salaris op basis van het functieniveau in de beoogde functie.</text:p>
              <text:p text:style-name="al"/>
            </text:section>
            <text:section text:name="artikel_id1-3-2-2-1-6" text:style-name="artikel">
              <text:p text:style-name="artikel_kop_titel"><text:span text:style-name="artikel_kop_label">Artikel</text:span> <text:span text:style-name="artikel_kop_nr">5</text:span> Financiële compensatie</text:p>
              <text:p text:style-name="al">Gedeputeerde staten treffen in aanvulling op de voorziening als bedoeld in artikel 4 een financiële compensatie indien de ambtenaar tijdens de demotieperiode en als gevolg van een beschikking (niet zijnde een disciplinaire straf), die ter uitvoering van een arbeidsvoorwaardenregeling wordt genomen en een salarisverlaging tot gevolg heeft, in totaliteit met een zodanige achteruitgang in salaris te maken heeft dat het achterwege laten van een compenserende maatregel tot een onbillijke uitkomst zou leiden.</text:p>
              <text:p text:style-name="al"/>
            </text:section>
            <text:section text:name="artikel_id1-3-2-2-1-7" text:style-name="artikel">
              <text:p text:style-name="artikel_kop_titel"><text:span text:style-name="artikel_kop_label">Artikel</text:span> <text:span text:style-name="artikel_kop_nr">6</text:span> Slotbepalingen</text:p>
              <text:list text:style-name="id1-3-2-2-1-7-2">
                <text:list-item text:style-override="id1-3-2-2-1-7-2-1">
                  <text:number>1.</text:number>
                  <text:p text:style-name="al">Deze regeling wordt aangehaald als: Uitwerkingsregeling demotie Provincie Zeeland 2015.</text:p>
                </text:list-item>
                <text:list-item text:style-override="id1-3-2-2-1-7-2-2">
                  <text:number>2.</text:number>
                  <text:p text:style-name="al">Deze regeling treedt in werking met ingang van de eerste dag na de datum van uitgifte van Provinciaal Blad waarin het is geplaatst en werkt terug tot en met 1 januari 2015.</text:p>
                </text:list-item>
                <text:list-item text:style-override="id1-3-2-2-1-7-2-3">
                  <text:number>3.</text:number>
                  <text:p text:style-name="al">Gedeputeerde staten stellen deze regeling vast onder gelijktijdige intrekking van de Uitwerkingsregeling demotie Provincie Zeeland 2010.</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7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7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Uitwerkingsregeling demotie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73</meta:user-defined>
    <meta:user-defined meta:name="OVERHEIDop.PrbID/DC.identifier">prb-2015-2173</meta:user-defined>
    <meta:user-defined meta:name="OVERHEID.Provincie/DC.creator">Zeeland</meta:user-defined>
    <meta:user-defined meta:name="OVERHEID.TaxonomieBeleidsagenda/OVERHEID.category">Bestuur | Organisatie en beleid</meta:user-defined>
    <meta:user-defined meta:name="OVERHEIDop.referentienummer">15003828</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