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Zeeland – Wijziging Non-activiteitsregeling Zeeland 201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24 maart 2015, kenmerk 15003828, houdende </text:span>
            <text:span text:style-name="nadrukvet">wijziging van de Non-activiteitsregeling Zeeland 2013</text:span>
            <text:span text:style-name="nadrukvet">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overwegende dat de Non-activiteitsregeling Zeeland 2013 dient te worden gewijzigd als gevolg van de invoering van het Individueel Keuzebudget (IKB) in de Collectieve Arbeidsvoorwaardenregeling Provincies (CAP) per van 1 januari 2015;</text:p>
              </text:list-item>
              <text:list-item text:style-override="id1-3-2-1-1-4-2">
                <text:number>-</text:number>
                <text:p text:style-name="al">gehoord de commissie voor georganiseerd overleg </text:p>
              </text:list-item>
            </text:list>
            <text:p text:style-name="al">B E S L U I T EN</text:p>
            <text:p text:style-name="al"/>
            <text:p text:style-name="al">tot wijziging van de Non-activiteitsregeling Zeeland 2013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In artikel 2, onder d, wordt de zinsnede "vermeerderd met het bedrag van de vakantie- en eindejaarsuitkering" vervangen door: vermeerderd met het bedrag van het Individueel Keuzebudget (IKB) als bedoeld in Hoofdstuk C van de Collectieve Arbeidsvoorwaardenregeling Provincies (CAP).</text:p>
            <text:p text:style-name="al"/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met ingang van de eerste dag van uitgifte van Provinciaal Blad waarin het is geplaatst en werkt terug tot en met 1 januari 2015.</text:p>
            <text:p text:style-name="al"/>
            <text:p text:style-name="al"/>
            <text:p text:style-name="al">Aldus vastgesteld in de vergadering van Gedeputeerde Staten van 24 maart 2015.</text:p>
            <text:p text:style-name="al"/>
            <text:p text:style-name="al">Drs. J.M.M. Polman, voorzitter</text:p>
            <text:p text:style-name="al">A.W. Smit, secretaris</text:p>
            <text:p text:style-name="al"/>
            <text:p text:style-name="al">Uitgegeven 23 april 2015</text:p>
            <text:p text:style-name="al">De secretaris, A.W. Smi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172</text:span><text:line-break/><text:date style:data-style-name="dag" text:fixed="true" text:date-value="2015-04-23"/><text:line-break/><text:date style:data-style-name="jaar" text:fixed="true" text:date-value="2015-04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7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172</text:span><text:date style:data-style-name="nicedate" text:fixed="true" text:date-value="201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Non-activiteitsregeling Zeeland 2013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3</meta:user-defined>
    <meta:user-defined meta:name="OVERHEIDop.publicationIssue">2172</meta:user-defined>
    <meta:user-defined meta:name="OVERHEIDop.PrbID/DC.identifier">prb-2015-2172</meta:user-defined>
    <meta:user-defined meta:name="OVERHEID.Provincie/DC.creator">Zeelan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Verordeningen</meta:user-defined>
    <meta:user-defined meta:name="OVERHEID.Provincie/DCTERMS.publisher">Zeeland</meta:user-defined>
    <meta:user-defined meta:name="OVERHEID.Provincie/DC.spatial">Zeeland</meta:user-defined>
    <meta:user-defined meta:name="OVERHEIDop.versieInformatie"/>
  </office:meta>
</office:document-meta>
</file>