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Parallelweg 48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arallelweg 48 in Over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6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arallelweg 48 in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63</meta:user-defined>
    <meta:user-defined meta:name="OVERHEIDop.PrbID/DC.identifier">prb-2015-216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D 48</meta:user-defined>
    <meta:user-defined meta:name="OVERHEIDop.woonplaats">Over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858</meta:user-defined>
    <meta:user-defined meta:name="OVERHEID.EPSG28992/DC.spatial">162824 451359</meta:user-defined>
    <meta:user-defined meta:name="OVERHEIDop.versieInformatie"/>
  </office:meta>
</office:document-meta>
</file>