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Provincie Utrecht –Definitieve beschikking in het kader van de Natuurbeschermingswet 1998 – Yalelaan 112 in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text:span>
            <text:span text:style-name="nadrukvet">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Yalelaan112-114, Yalelaan 7 en Jenalaan 19 in Utrecht.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4 april 2015 tot en met donderdag 4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4 april 2015 tot en met donderdag 4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159</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59</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59</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Yalelaan 112 in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4</meta:user-defined>
    <meta:user-defined meta:name="OVERHEIDop.publicationIssue">2159</meta:user-defined>
    <meta:user-defined meta:name="OVERHEIDop.PrbID/DC.identifier">prb-2015-215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CM 112</meta:user-defined>
    <meta:user-defined meta:name="OVERHEIDop.woonplaats">Utrecht</meta:user-defined>
    <meta:user-defined meta:name="OVERHEIDop.straatnaam">Yale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24</meta:user-defined>
    <meta:user-defined meta:name="xs:date/OVERHEIDop.einddatum">2015-06-04</meta:user-defined>
    <meta:user-defined meta:name="OVERHEIDop.externeBijlage">exb-2015-9849</meta:user-defined>
    <meta:user-defined meta:name="OVERHEID.EPSG28992/DC.spatial">140967 455004</meta:user-defined>
    <meta:user-defined meta:name="OVERHEIDop.versieInformatie"/>
  </office:meta>
</office:document-meta>
</file>