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bw agr.-OB- 2014-017264 Broekstraat 2 Ba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Broekstraat 2 te Baa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26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5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bw agr.-OB- 2014-017264 Broekstraat 2 Ba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54</meta:user-defined>
    <meta:user-defined meta:name="OVERHEIDop.PrbID/DC.identifier">prb-2015-21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3KK 2</meta:user-defined>
    <meta:user-defined meta:name="OVERHEIDop.woonplaats">Baak</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44</meta:user-defined>
    <meta:user-defined meta:name="OVERHEID.EPSG28992/DC.spatial">214269 452415</meta:user-defined>
    <meta:user-defined meta:name="OVERHEIDop.versieInformatie"/>
  </office:meta>
</office:document-meta>
</file>