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kennisgeving ontwerpbesluit, intrekken omgevingsvergunningen van Anton van Dijk Recycling B.V. ten behoeve van de locatie Finse Golf 18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het voornemen om op grond van artikel 2.33 van de Wet algemene bepalingen omgevingsrecht en op verzoek van de vergunninghouder Anton van Dijk Recycling B.V. zijn omgevingsvergunningen in te trekken, het betreft: </text:p>
            <text:list text:style-name="id1-3-2-1-1-2">
              <text:list-item text:style-override="id1-3-2-1-1-2-1">
                <text:number>•</text:number>
                <text:p text:style-name="al">Revisievergunning d.d.12 juni 2007 met kenmerk 2007WEM002358i;</text:p>
              </text:list-item>
              <text:list-item text:style-override="id1-3-2-1-1-2-2">
                <text:number>•</text:number>
                <text:p text:style-name="al">Wvo-vergunning d.d. 12 juni 2007 met kenmerk 173616;</text:p>
              </text:list-item>
              <text:list-item text:style-override="id1-3-2-1-1-2-3">
                <text:number>•</text:number>
                <text:p text:style-name="al">Ambtshalve wijziging d.d. 6 juli 2010 met kenmerk 8084E913;</text:p>
              </text:list-item>
              <text:list-item text:style-override="id1-3-2-1-1-2-4">
                <text:number>•</text:number>
                <text:p text:style-name="al">Ambtshalve wijziging en gedeeltelijke intrekking d.d. 18 januari 2011 met kenmerk 80891464.</text:p>
              </text:list-item>
            </text:list>
            <text:p text:style-name="common-al">De inrichting is gelegen aan de Finse Golf 18 in Woerden.</text:p>
            <text:p text:style-name="tussenkopcur">
            <text:span text:style-name="nadrukvet">U kunt de stukken inzien</text:span>
          </text:p>
            <text:p text:style-name="common-al">U kunt het ontwerpbesluit en de daarbij behorende stukken inzien vanaf donderdag 23 april tot en met woensdag 3 juni 2015 bij:</text:p>
            <text:list text:style-name="id1-3-2-1-1-6">
              <text:list-item text:style-override="id1-3-2-1-1-6-1">
                <text:number>•</text:number>
                <text:p text:style-name="al">de RUD Utrecht, team Vergunningverlening Bedrijven, in het Provinciehuis aan de Archimedeslaan 6 te Rijnsweerd, Utrecht, elke werkdag van 8.00 16.00 uur; na telefonische afspraak 030 - 2582000;</text:p>
              </text:list-item>
              <text:list-item text:style-override="id1-3-2-1-1-6-2">
                <text:number>•</text:number>
                <text:p text:style-name="al">het stadhuis Woerden, Blekerijlaan 14, op maandag van 8.30 - 19.30 uur, dinsdag t/m donderdag van 8.30-16.30 uur en op vrijdag van 8.30 - 12.30 uur na telefonische afspraak.</text:p>
              </text:list-item>
            </text:list>
            <text:p text:style-name="tussenkopcur">
            <text:span text:style-name="nadrukvet">Hoe kunnen zienswijzen naar voren worden gebracht?</text:span>
          </text:p>
            <text:p text:style-name="common-al">Vanaf donderdag 23 april tot en met woensdag 3 juni 2015 kan een ieder zienswijzen tegen het ontwerpbesluit naar voren brengen. Dit kan mondeling of schriftelijk. Schriftelijke zienswijzen kunt u richten aan <text:span text:style-name="nadrukcur">RUD Utrecht, t.a.v. de heer H. Slabbekoorn van team Vergunningverlening Bedrijven, Postbus 85242, 3508 AE Utrecht</text:span>. Voor het naar voren brengen van mondelinge zienswijzen kunt u contact opnemen met 030-2583017.</text:p>
            <text:p text:style-name="tussenkopcur">
            <text:span text:style-name="nadrukvet">Informatie</text:span>
          </text:p>
            <text:p text:style-name="last-al">Voor nadere inlichtingen kunt u terecht bij de RUD Utrecht, Team Vergunningverlening Bedrijven bij de heer H.Slabbekoorn, telefoonnummer 030-25830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5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kennisgeving ontwerpbesluit, intrekken omgevingsvergunningen van Anton van Dijk Recycling B.V. ten behoeve van de locatie Finse Golf 18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53</meta:user-defined>
    <meta:user-defined meta:name="OVERHEIDop.PrbID/DC.identifier">prb-2015-2153</meta:user-defined>
    <meta:user-defined meta:name="OVERHEID.Provincie/DC.creator">Utrecht</meta:user-defined>
    <meta:user-defined meta:name="OVERHEID.TaxonomieBeleidsagenda/OVERHEID.category">Natuur en milieu | Afval</meta:user-defined>
    <meta:user-defined meta:name="OVERHEIDop.referentienummer">814FEAC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6CK 18</meta:user-defined>
    <meta:user-defined meta:name="OVERHEIDop.woonplaats">Woerden</meta:user-defined>
    <meta:user-defined meta:name="OVERHEIDop.straatnaam">Finse Golf</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3</meta:user-defined>
    <meta:user-defined meta:name="xs:date/OVERHEIDop.einddatum">2015-06-03</meta:user-defined>
    <meta:user-defined meta:name="OVERHEID.EPSG28992/DC.spatial">122223 454357</meta:user-defined>
    <meta:user-defined meta:name="OVERHEIDop.versieInformatie"/>
  </office:meta>
</office:document-meta>
</file>