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Zeeland – Vaststelling Regeling reis- en verblijfkosten en maaltijdvergoeding bij overwerk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25 maart 2015, kenmerk 15003828, houdende de vaststelling van de Regeling reis- en verblijfkosten en maaltijdvergoeding bij overwerk Provincie Zeeland 2015</text:span>
            <text:span text:style-name="nadrukvet"> en </text:span>
            <text:span text:style-name="nadrukvet">intrekking van de Regeling reis- en verblijfkosten Provincie Zeeland en de Besluit maaltijdvergoeding bij overwerk Zeeland</text:span>
            <text:span text:style-name="nadrukvet">.</text:span>
          </text:p>
            <text:p text:style-name="al"/>
            <text:p text:style-name="al">Gedeputeerde staten van Zeeland,</text:p>
            <text:list text:style-name="id1-3-2-1-1-4">
              <text:list-item text:style-override="id1-3-2-1-1-4-1">
                <text:number>-</text:number>
                <text:p text:style-name="al">overwegende dat het wenselijk is de Regeling reis- en verblijfkosten Provincie Zeeland en de Regeling maaltijdvergoeding bij overwerk Zeeland in juridisch-technische zin aan te passen, onder meer aan de gewijzigde organisatiestructuur per 1 januari 2013;</text:p>
              </text:list-item>
              <text:list-item text:style-override="id1-3-2-1-1-4-2">
                <text:number>-</text:number>
                <text:p text:style-name="al">overwegende dat het wenselijk is voornoemde regelingen uit oogpunt van harmonisatie samen te voegen tot één regeling en de vigerende regelingen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commissie voor georganiseerd overleg,</text:p>
              </text:list-item>
            </text:list>
            <text:p text:style-name="al">besluiten vast te stellen de</text:p>
            <text:p text:style-name="al"/>
            <text:p text:style-name="al">
            <text:span text:style-name="nadrukvet">Regeling reis- en </text:span>
            <text:span text:style-name="nadrukvet">verblijfkosten</text:span>
            <text:span text:style-name="nadrukvet"> en maaltiidvergoeding bij overwerk Provincie Zeeland 2015</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Artikel 1</text:p>
              <text:p text:style-name="al">Voor de toepassing van deze regeling wordt verstaan onder:</text:p>
              <text:list text:style-name="id1-3-2-2-1-2-3">
                <text:list-item text:style-override="id1-3-2-2-1-2-3-1">
                  <text:number>a.</text:number>
                  <text:p text:style-name="al">ambtenaar: de ambtenaar als bedoeld in artikel A.1, eerste lid, onder a, van de Collectieve Arbeidsvoorwaardenregeling Provincies (CAP). De arbeidscontractant met wie gedeputeerde staten een dienstverband op arbeidsovereenkomst zijn aangegaan als bedoeld in Hoofdstuk H van genoemde arbeidsvoorwaardenregeling, wordt voor de toepassing van deze regeling met de ambtenaar gelijk gesteld.</text:p>
                </text:list-item>
                <text:list-item text:style-override="id1-3-2-2-1-2-3-2">
                  <text:number>b.</text:number>
                  <text:p text:style-name="al">dienstreis: een aan de ambtenaar opgedragen verplaatsing buiten zijn standplaats;</text:p>
                </text:list-item>
                <text:list-item text:style-override="id1-3-2-2-1-2-3-3">
                  <text:number>c.</text:number>
                  <text:p text:style-name="al">standplaats: de gemeente die de ambtenaar als plaats van tewerkstelling is aangewezen;</text:p>
                </text:list-item>
                <text:list-item text:style-override="id1-3-2-2-1-2-3-4">
                  <text:number>d.</text:number>
                  <text:p text:style-name="al">woonplaats: de gemeente waar de ambtenaar woonachtig is;</text:p>
                </text:list-item>
                <text:list-item text:style-override="id1-3-2-2-1-2-3-5">
                  <text:number>e.</text:number>
                  <text:p text:style-name="al">reiskosten:</text:p>
                  <text:list text:style-name="id1-3-2-2-1-2-3-5-3">
                    <text:list-item text:style-override="id1-3-2-2-1-2-3-5-3-1">
                      <text:number>-</text:number>
                      <text:p text:style-name="al">de kosten van vervoer van de reiziger waartoe mede kunnen behoren de kosten van taxi's of de huur van een vervoermiddel;</text:p>
                    </text:list-item>
                    <text:list-item text:style-override="id1-3-2-2-1-2-3-5-3-2">
                      <text:number>-</text:number>
                      <text:p text:style-name="al">de kosten van vervoer van de reis- en dienstbenodigdheden die op grond van een algemene of bijzondere opdracht zijn meegenomen;</text:p>
                    </text:list-item>
                    <text:list-item text:style-override="id1-3-2-2-1-2-3-5-3-3">
                      <text:number>-</text:number>
                      <text:p text:style-name="al">de vergoeding wegens gebruik van een eigen middel van vervoer;</text:p>
                    </text:list-item>
                    <text:list-item text:style-override="id1-3-2-2-1-2-3-5-3-4">
                      <text:number>-</text:number>
                      <text:p text:style-name="al">de veer- en tolgelden alsmede de kosten wegens stalling en parkeren van een eigen middel van vervoer.</text:p>
                    </text:list-item>
                  </text:list>
                </text:list-item>
                <text:list-item text:style-override="id1-3-2-2-1-2-3-6">
                  <text:number>f.</text:number>
                  <text:p text:style-name="al">reisregeling binnenland: ministeriële regeling van de minister van Binnenlandse zaken en Koninkrijksrelaties d.d. l april 1993, die jaarlijks wordt aangepast. Voor deze regeling geldt steeds de meest actuele versie. </text:p>
                </text:list-item>
                <text:list-item text:style-override="id1-3-2-2-1-2-3-7">
                  <text:number>g.</text:number>
                  <text:p text:style-name="al">overwerk: hetgeen daaronder wordt verstaan in artikel C.20 van de Collectieve Arbeidsvoorwaardenregeling Provincies (CAP).</text:p>
                </text:list-item>
              </text:list>
            </text:section>
            <text:section text:name="artikel_id1-3-2-2-1-3" text:style-name="artikel">
              <text:p text:style-name="artikel_kop_titel"><text:span text:style-name="artikel_kop_label"/> <text:span text:style-name="artikel_kop_nr"/> Artikel 2</text:p>
              <text:p text:style-name="al">Gedeputeerde staten kunnen deze regeling geheel of gedeeltelijk van toepassing verklaren op anderen dan de ambtenaren die deelnemen aan een dienstreis.</text:p>
            </text:section>
            <text:section text:name="artikel_id1-3-2-2-1-4" text:style-name="artikel">
              <text:p text:style-name="artikel_kop_titel"><text:span text:style-name="artikel_kop_label"/> <text:span text:style-name="artikel_kop_nr"/> Artikel 3</text:p>
              <text:p text:style-name="al">Voor het ondernemen van een dienstreis behoeft de ambtenaar voorafgaande opdracht van zijn leidinggevende.</text:p>
            </text:section>
            <text:section text:name="artikel_id1-3-2-2-1-5" text:style-name="artikel">
              <text:p text:style-name="artikel_kop_titel"><text:span text:style-name="artikel_kop_label"/> <text:span text:style-name="artikel_kop_nr"/> Artikel 4</text:p>
              <text:p text:style-name="al">De kosten van de reis en het verblijf in verband met een dienstreis worden met in achtneming van de in of krachtens deze regeling gestelde regels aan de ambtenaar vergoed.</text:p>
            </text:section>
            <text:section text:name="artikel_id1-3-2-2-1-6" text:style-name="artikel">
              <text:p text:style-name="artikel_kop_titel"><text:span text:style-name="artikel_kop_label"/> <text:span text:style-name="artikel_kop_nr"/> Artikel 5</text:p>
              <text:list text:style-name="id1-3-2-2-1-6-2">
                <text:list-item text:style-override="id1-3-2-2-1-6-2-1">
                  <text:number>1.</text:number>
                  <text:p text:style-name="al">De ambtenaar is verplicht, behoudens het bepaalde in het derde lid, bij een dienstreis naar een bestemming buiten de provincie alsmede naar een bestemming in het buitenland, gebruikt te maken van het openbaar vervoer. Onder openbaar vervoer wordt tevens de treintaxi begrepen.</text:p>
                </text:list-item>
                <text:list-item text:style-override="id1-3-2-2-1-6-2-2">
                  <text:number>2.</text:number>
                  <text:p text:style-name="al">De ambtenaar maakt bij een dienstreis zoveel mogelijk gebruik van een door gedeputeerde staten te verstrekken vervoersbewijs.</text:p>
                </text:list-item>
                <text:list-item text:style-override="id1-3-2-2-1-6-2-3">
                  <text:number>3.</text:number>
                  <text:p text:style-name="al">Gedeputeerde staten verlenen de ambtenaar op diens verzoek vooraf toestemming voor een dienstreis als bedoeld in het eerste lid een eigen vervoermiddel te gebruiken, als naar hun oordeel bijzondere omstandigheden dat gebruik rechtvaardigen.</text:p>
                </text:list-item>
                <text:list-item text:style-override="id1-3-2-2-1-6-2-4">
                  <text:number>4.</text:number>
                  <text:p text:style-name="al">Toestemming blijkt uit een door gedeputeerde staten ondertekende verklaring.</text:p>
                </text:list-item>
              </text:list>
            </text:section>
            <text:p text:style-name="hoofdstuk_bottom"/>
          </text:section>
          <text:section text:name="hoofdstuk_id1-3-2-2-2" text:style-name="hoofdstuk">
            <text:p text:style-name="hoofdstuk_kop"><text:span text:style-name="label"/> <text:span text:style-name="nr"/> Hoofdstuk II Vergoeding van reis- en verblijfkosten</text:p>
            <text:section text:name="paragraaf_id1-3-2-2-2-2" text:style-name="paragraaf">
              <text:p text:style-name="paragraaf_kop"><text:span text:style-name="label"/> <text:span text:style-name="nr"/> A. Reiskosten</text:p>
            </text:section>
            <text:section text:name="artikel_id1-3-2-2-2-3" text:style-name="artikel">
              <text:p text:style-name="artikel_kop_titel"><text:span text:style-name="artikel_kop_label"/> <text:span text:style-name="artikel_kop_nr"/> Artikel 6</text:p>
              <text:list text:style-name="id1-3-2-2-2-3-2">
                <text:list-item text:style-override="id1-3-2-2-2-3-2-1">
                  <text:number>1.</text:number>
                  <text:p text:style-name="al">Een dienstreis die in Nederland is aangevangen met een eindbestemming in het buitenland, gelegen binnen een afstand van 350 kilometer gemeten vanaf de standplaats dan wel vanaf de woonplaats als bedoeld in artikel 8, tweede lid, onder b, wordt voor de toepassing van deze regeling aangemerkt als een dienstreis in Nederland.</text:p>
                </text:list-item>
                <text:list-item text:style-override="id1-3-2-2-2-3-2-2">
                  <text:number>2.</text:number>
                  <text:p text:style-name="al">In bijzondere gevallen kunnen gedeputeerde staten een uitzondering op de hoofdregel als bedoeld in het vorige lid toestaan.</text:p>
                </text:list-item>
              </text:list>
            </text:section>
            <text:section text:name="artikel_id1-3-2-2-2-4" text:style-name="artikel">
              <text:p text:style-name="artikel_kop_titel"><text:span text:style-name="artikel_kop_label"/> <text:span text:style-name="artikel_kop_nr"/>  Artikel 7</text:p>
              <text:list text:style-name="id1-3-2-2-2-4-2">
                <text:list-item text:style-override="id1-3-2-2-2-4-2-1">
                  <text:number>1.</text:number>
                  <text:p text:style-name="al">De reiskosten worden vergoed tot de werkelijk betaalde bedragen behoudens de bevoegdheid van gedeputeerde staten tot vermindering van elke declaratie met het bedrag waarmee de declaratie de redelijkheid overschrijdt.</text:p>
                </text:list-item>
                <text:list-item text:style-override="id1-3-2-2-2-4-2-2">
                  <text:number>2.</text:number>
                  <text:p text:style-name="al">Voor zover geen vervoersbewijs is verstrekt, kan de ambtenaar voor een dienstreis per trein het tarief eerste klas in rekening brengen. Voor een dienstreis naar het buitenland met het vliegtuig kunnen de kosten van vervoer in de economy class in rekening worden gebracht.</text:p>
                </text:list-item>
                <text:list-item text:style-override="id1-3-2-2-2-4-2-3">
                  <text:number>3.</text:number>
                  <text:p text:style-name="al">Bij gebruik van een eigen vervoermiddel kan de ambtenaar een bedrag van 0,37 per kilometer in rekening brengen. De hierover verschuldigde loonheffing komt voor rekening van de ambtenaar.</text:p>
                </text:list-item>
              </text:list>
            </text:section>
            <text:section text:name="artikel_id1-3-2-2-2-5" text:style-name="artikel">
              <text:p text:style-name="artikel_kop_titel"><text:span text:style-name="artikel_kop_label"/> <text:span text:style-name="artikel_kop_nr"/> Artikel 8</text:p>
              <text:list text:style-name="id1-3-2-2-2-5-2">
                <text:list-item text:style-override="id1-3-2-2-2-5-2-1">
                  <text:number>1.</text:number>
                  <text:p text:style-name="al">Voor de berekening van de kilometervergoeding bij een dienstreis met een eigen vervoermiddel geldt de standplaats als begin- en eindpunt van de dienstreis. Voor het vaststellen van het aantal kilometers geldt de lengte van de snelste route tussen het begin en het eindpunt van de dienstreis.</text:p>
                </text:list-item>
                <text:list-item text:style-override="id1-3-2-2-2-5-2-2">
                  <text:number>2.</text:number>
                  <text:p text:style-name="al">Voor de ambtenaar die niet in de standplaats woont geldt de woonplaats als begin- en eindpunt van de dienstreis met dien verstande dat:</text:p>
                  <text:list text:style-name="id1-3-2-2-2-5-2-2-3">
                    <text:list-item text:style-override="id1-3-2-2-2-5-2-2-3-1">
                      <text:number>a.</text:number>
                      <text:p text:style-name="al">de kilometervergoeding nooit meer kan bedragen dan de kilometervergoeding, gerekend vanaf de standplaats, als de woonplaats verder weg is gelegen van de plaats van bestemming;</text:p>
                    </text:list-item>
                    <text:list-item text:style-override="id1-3-2-2-2-5-2-2-3-2">
                      <text:number>b.</text:number>
                      <text:p text:style-name="al">de kilometervergoeding nooit meer kan bedragen dan de kilometervergoeding, berekend aan de hand van de afstand tussen de woonplaats en de bestemming, als de woonplaats dichterbij de plaats van bestemming is gelegen.</text:p>
                    </text:list-item>
                  </text:list>
                </text:list-item>
              </text:list>
            </text:section>
            <text:section text:name="paragraaf_id1-3-2-2-2-6" text:style-name="paragraaf">
              <text:p text:style-name="paragraaf_kop"><text:span text:style-name="label"/> <text:span text:style-name="nr"/> B. Verblijfkosten</text:p>
            </text:section>
            <text:section text:name="artikel_id1-3-2-2-2-7" text:style-name="artikel">
              <text:p text:style-name="artikel_kop_titel"><text:span text:style-name="artikel_kop_label"/> <text:span text:style-name="artikel_kop_nr"/> Artikel 9</text:p>
              <text:list text:style-name="id1-3-2-2-2-7-2">
                <text:list-item text:style-override="id1-3-2-2-2-7-2-1">
                  <text:number>1.</text:number>
                  <text:p text:style-name="al">De in verband met de dienstreis noodzakelijk gemaakte kosten voor maaltijden en logies alsmede voor kleine uitgaven overdag en 's-avonds worden vergoed volgens de normen van de Reisregeling binnenland.</text:p>
                </text:list-item>
                <text:list-item text:style-override="id1-3-2-2-2-7-2-2">
                  <text:number>2.</text:number>
                  <text:p text:style-name="al">Geen aanspraak op vergoeding wegens verblijfkosten bestaat voor een dienstreis korter dan vier uur en voor een dienstreis binnen de standplaats.</text:p>
                </text:list-item>
                <text:list-item text:style-override="id1-3-2-2-2-7-2-3">
                  <text:number>3.</text:number>
                  <text:p text:style-name="al">De ambtenaar die tijdens de dienstreis overnachting ontvangt heeft geen aanspraak op een vergoeding voor overnachting.</text:p>
                </text:list-item>
                <text:list-item text:style-override="id1-3-2-2-2-7-2-4">
                  <text:number>4.</text:number>
                  <text:p text:style-name="al">De ambtenaar die tijdens een dienstreis een of meer maaltijden ontvangt heeft geen aanspraak op een vergoeding voor maaltijden.</text:p>
                </text:list-item>
              </text:list>
            </text:section>
            <text:section text:name="artikel_id1-3-2-2-2-8" text:style-name="artikel">
              <text:p text:style-name="artikel_kop_titel"><text:span text:style-name="artikel_kop_label"/> <text:span text:style-name="artikel_kop_nr"/> Artikel 10</text:p>
              <text:list text:style-name="id1-3-2-2-2-8-2">
                <text:list-item text:style-override="id1-3-2-2-2-8-2-1">
                  <text:number>1.</text:number>
                  <text:p text:style-name="al">Als tijdstip van aanvang van een dienstreis wordt aangemerkt:</text:p>
                  <text:list text:style-name="id1-3-2-2-2-8-2-1-3">
                    <text:list-item text:style-override="id1-3-2-2-2-8-2-1-3-1">
                      <text:number>a.</text:number>
                      <text:p text:style-name="al">het tijdstip waarop het vervoer volgens de officiële dienstregeling vertrekt, indien de reis wordt gemaakt met het openbaar vervoer en de plaats van vertrek ligt binnen of in de onmiddellijke nabijheid van de bebouwde kom van de woonplaats;</text:p>
                    </text:list-item>
                    <text:list-item text:style-override="id1-3-2-2-2-8-2-1-3-2">
                      <text:number>b.</text:number>
                      <text:p text:style-name="al">het tijdstip waarop de bebouwde kom van de woonplaats wordt verlaten in alle andere gevallen dan bedoeld onder a.</text:p>
                    </text:list-item>
                  </text:list>
                </text:list-item>
                <text:list-item text:style-override="id1-3-2-2-2-8-2-2">
                  <text:number>2.</text:number>
                  <text:p text:style-name="al">Op overeenkomstige wijze wordt het tijdstip bepaald waarop een reis wordt geacht te zijn beëindigd, met dien verstande dat in geval het openbaar vervoer met een vertraging van meer dan 15 minuten aankomt, de tijd van aankomst in de plaats treedt van het in de officiële dienstregeling aangegeven tijdstip.</text:p>
                </text:list-item>
              </text:list>
            </text:section>
            <text:section text:name="artikel_id1-3-2-2-2-9" text:style-name="artikel">
              <text:p text:style-name="artikel_kop_titel"><text:span text:style-name="artikel_kop_label"/> <text:span text:style-name="artikel_kop_nr"/> Artikel 11</text:p>
              <text:p text:style-name="al">Voor de berekening van de vergoeding wegens verblijfkosten wordt het tijdstip van de aanvang en van het einde van de dienstreis geacht samen te vallen met:</text:p>
              <text:list text:style-name="id1-3-2-2-2-9-3">
                <text:list-item text:style-override="id1-3-2-2-2-9-3-1">
                  <text:number>a.</text:number>
                  <text:p text:style-name="al">de aanvang van het lopend uur indien het aantal minuten op bedoeld tijdstip in dat uur verstreken dertig of minder bedraagt;</text:p>
                </text:list-item>
                <text:list-item text:style-override="id1-3-2-2-2-9-3-2">
                  <text:number>b.</text:number>
                  <text:p text:style-name="al">het einde van het lopend uur indien het aantal minuten meer dan dertig bedraagt.</text:p>
                </text:list-item>
              </text:list>
            </text:section>
            <text:section text:name="artikel_id1-3-2-2-2-10" text:style-name="artikel">
              <text:p text:style-name="artikel_kop_titel"><text:span text:style-name="artikel_kop_label"/> <text:span text:style-name="artikel_kop_nr"/> Artikel 12</text:p>
              <text:p text:style-name="al">De ambtenaar die de commissaris van de Koning, gedeputeerde staten of een lid van gedeputeerde staten op een dienstreis vergezelt, is gerechtigd voor een zodanige reis eenzelfde bedrag voor reis- en verblijfkosten in rekening te brengen als door de leden van gedeputeerde staten kan worden gedeclareerd.</text:p>
            </text:section>
            <text:section text:name="artikel_id1-3-2-2-2-11" text:style-name="artikel">
              <text:p text:style-name="artikel_kop_titel"><text:span text:style-name="artikel_kop_label"/> <text:span text:style-name="artikel_kop_nr"/> Artikel 13</text:p>
              <text:list text:style-name="id1-3-2-2-2-11-2">
                <text:list-item text:style-override="id1-3-2-2-2-11-2-1">
                  <text:number>1.</text:number>
                  <text:p text:style-name="al">De ambtenaar die werkzaam is als kantonnier en daarenboven een eigen werkgebied is toegewezen, heeft bij tewerkstelling buiten het voor hem vastgestelde werkgebied, gedurende die tijd recht op een vergoeding voor verblijfkosten die gelijk is aan het bedrag van de dagcomponent, als bepaald in de Reisregeling binnenland, mits de tewerkstelling die dag langer dan vijf uur heeft geduurd.</text:p>
                </text:list-item>
                <text:list-item text:style-override="id1-3-2-2-2-11-2-2">
                  <text:number>2.</text:number>
                  <text:p text:style-name="al">Geschiedt de tewerkstelling op een werk waarvoor is bepaald dat in het directieverblijf dagelijks koffie en/of thee aan betrokkene moet worden verstrekt, bedraagt de vergoeding als bedoeld in het eerste lid € 0,30 per gewerkte dag, mits de tewerkstelling die dag langer dan vijf uur heeft geduurd.</text:p>
                </text:list-item>
                <text:list-item text:style-override="id1-3-2-2-2-11-2-3">
                  <text:number>3.</text:number>
                  <text:p text:style-name="al">Indien de tewerkstelling per dag meer dan twaalf uur heeft geduurd, zonder dat betrokkene in de gelegenheid is gesteld geweest een maaltijd thuis te gebruiken, wordt boven de vergoeding op grond van een der voorgaande leden een toeslag verleend die gelijk is aan het bedrag van de dagcomponent.</text:p>
                </text:list-item>
                <text:list-item text:style-override="id1-3-2-2-2-11-2-4">
                  <text:number>4.</text:number>
                  <text:p text:style-name="al">Geen vergoeding wordt toegekend indien:</text:p>
                  <text:list text:style-name="id1-3-2-2-2-11-2-4-3">
                    <text:list-item text:style-override="id1-3-2-2-2-11-2-4-3-1">
                      <text:number>a.</text:number>
                      <text:p text:style-name="al">de ambtenaar in de gelegenheid was de middagmaaltijd thuis te gebruiken,</text:p>
                    </text:list-item>
                    <text:list-item text:style-override="id1-3-2-2-2-11-2-4-3-2">
                      <text:number>b.</text:number>
                      <text:p text:style-name="al">de afstand van de woonplaats van de ambtenaar tot het punt van zijn tewerkstelling minder dan vijf kilometer bedraagt.</text:p>
                    </text:list-item>
                  </text:list>
                </text:list-item>
              </text:list>
            </text:section>
            <text:section text:name="artikel_id1-3-2-2-2-12" text:style-name="artikel">
              <text:p text:style-name="artikel_kop_titel"><text:span text:style-name="artikel_kop_label"/> <text:span text:style-name="artikel_kop_nr"/> Artikel 14</text:p>
              <text:p text:style-name="al">De ambtenaar die werkzaam is op een werk heeft recht op:</text:p>
              <text:list text:style-name="id1-3-2-2-2-12-3">
                <text:list-item text:style-override="id1-3-2-2-2-12-3-1">
                  <text:number>a.</text:number>
                  <text:p text:style-name="al">een vergoeding voor kleine uitgaven gelijk aan het bedrag van de dagcomponent, als bepaald m de Reisregeling binnenland, waarboven </text:p>
                </text:list-item>
                <text:list-item text:style-override="id1-3-2-2-2-12-3-2">
                  <text:number>b.</text:number>
                  <text:p text:style-name="al">een toeslag voor een avondmaaltijd wordt verleend indien de dagelijkse reis in verband met de dienstuitoefening om 21.00 uur of later eindigt en de ambtenaar de kosten voor een avondmaaltijd in een daarvoor bestemde gelegenheid heeft gemaakt. Deze toeslag is gelijk aan het bedrag van de dinercomponent.</text:p>
                </text:list-item>
              </text:list>
            </text:section>
            <text:section text:name="paragraaf_id1-3-2-2-2-13" text:style-name="paragraaf">
              <text:p text:style-name="paragraaf_kop"><text:span text:style-name="label"/> <text:span text:style-name="nr"/> C. Declaratie</text:p>
            </text:section>
            <text:section text:name="artikel_id1-3-2-2-2-14" text:style-name="artikel">
              <text:p text:style-name="artikel_kop_titel"><text:span text:style-name="artikel_kop_label"/> <text:span text:style-name="artikel_kop_nr"/> Artikel 15</text:p>
              <text:list text:style-name="id1-3-2-2-2-14-2">
                <text:list-item text:style-override="id1-3-2-2-2-14-2-1">
                  <text:number>1.</text:number>
                  <text:p text:style-name="al">De ambtenaar is verplicht zijn reisdeclaratie in te leveren uiterlijk in de maand volgende op die waarin hij de dienstreis heeft gemaakt, tenzij gegronde redenen bestaan de declaratie op een later tijdstip in te leveren.</text:p>
                </text:list-item>
                <text:list-item text:style-override="id1-3-2-2-2-14-2-2">
                  <text:number>2.</text:number>
                  <text:p text:style-name="al">De ambtenaar heeft geen aanspraak op vergoeding van gemaakte kosten indien de declaratie later dan één jaar na de datum van de desbetreffende dienstreis wordt ingeleverd.</text:p>
                </text:list-item>
              </text:list>
            </text:section>
            <text:section text:name="paragraaf_id1-3-2-2-2-15" text:style-name="paragraaf">
              <text:p text:style-name="paragraaf_kop"><text:span text:style-name="label"/> <text:span text:style-name="nr"/> D. Bijzondere bepalingen</text:p>
            </text:section>
            <text:section text:name="artikel_id1-3-2-2-2-16" text:style-name="artikel">
              <text:p text:style-name="artikel_kop_titel"><text:span text:style-name="artikel_kop_label"/> <text:span text:style-name="artikel_kop_nr"/> Artikel 16</text:p>
              <text:p text:style-name="al">Gedeputeerde staten kunnen aan de ambtenaar die veelvuldig dienstreizen moet maken of tijdelijk buiten zijn standplaats wordt tewerkgesteld, een andere vergoeding wegens verblijfkosten toekennen dan het bepaalde in de artikelen 9, 10 en 11 van dit hoofdstuk.</text:p>
            </text:section>
            <text:section text:name="artikel_id1-3-2-2-2-17" text:style-name="artikel">
              <text:p text:style-name="artikel_kop_titel"><text:span text:style-name="artikel_kop_label"/> <text:span text:style-name="artikel_kop_nr"/> Artikel 17</text:p>
              <text:p text:style-name="al">Gedeputeerde staten kunnen aan de ambtenaar die buiten het geval van een dienstreis in verband met werkzaamheden die tot de functie behoren, verplicht is één of meer maaltijden buitenshuis te gebruiken, hiervoor een vergoeding toe te kennen.</text:p>
            </text:section>
            <text:section text:name="artikel_id1-3-2-2-2-18" text:style-name="artikel">
              <text:p text:style-name="artikel_kop_titel"><text:span text:style-name="artikel_kop_label"/> <text:span text:style-name="artikel_kop_nr"/> Artikel 18</text:p>
              <text:p text:style-name="al">Gedeputeerde staten kunnen voor groepen van ambtenaren een nadere regeling treffen indien naar hun oordeel, gelet op de aard van de functie van de desbetreffende ambtenaren en de bijzondere omstandigheden waaronder deze wordt verricht, toepassing van dit hoofdstuk tot een onredelijk resultaat zou leiden.</text:p>
            </text:section>
            <text:p text:style-name="hoofdstuk_bottom"/>
          </text:section>
          <text:section text:name="hoofdstuk_id1-3-2-2-3" text:style-name="hoofdstuk">
            <text:p text:style-name="hoofdstuk_kop"><text:span text:style-name="label"/> <text:span text:style-name="nr"/> Hoofdstuk III Maaltijdvergoeding bij overwerk</text:p>
            <text:section text:name="artikel_id1-3-2-2-3-2" text:style-name="artikel">
              <text:p text:style-name="artikel_kop_titel"><text:span text:style-name="artikel_kop_label"/> <text:span text:style-name="artikel_kop_nr"/> Artikel 19</text:p>
              <text:p text:style-name="al">Indien de dagelijkse werktijd van de ambtenaar op de dag waarop overwerk moet worden verricht met ten minste twee overwerkuren wordt verlengd en het dienstbelang naar het oordeel van gedeputeerde staten dientengevolge niet toelaat dat hij zijn maaltijd op de hiervoor bestemde tijd op de voor hem gebruikelijke plaats nuttigt, gelden de volgende regels:</text:p>
              <text:list text:style-name="id1-3-2-2-3-2-3">
                <text:list-item text:style-override="id1-3-2-2-3-2-3-1">
                  <text:number>a.</text:number>
                  <text:p text:style-name="al">Aan de ambtenaar wordt zo mogelijk een maaltijd van provincie wege verstrekt:</text:p>
                </text:list-item>
                <text:list-item text:style-override="id1-3-2-2-3-2-3-2">
                  <text:number>b.</text:number>
                  <text:p text:style-name="al">Indien een voorziening als bedoeld onder a niet mogelijk is, ontvangt de ambtenaar, indien vaststaat dat hij een maaltijd in een daarvoor bestemde gelegenheid heeft genuttigd en betaald, een vergoeding gelijk aan het bedrag van de dinercomponent.</text:p>
                </text:list-item>
                <text:list-item text:style-override="id1-3-2-2-3-2-3-3">
                  <text:number>c.</text:number>
                  <text:p text:style-name="al">Indien de ambtenaar geen maaltijd als hiervoor bedoeld heeft gebruikt maar in verband met het overwerk niettemin kosten heeft moeten maken doordat hij zijn maaltijd niet op de door hem gebruikelijke plaats heeft kunnen nuttigen, worden hem deze kosten vergoed tot ten hoogste het bedrag van de vergoeding berekend op de voet als onder b gestelde.</text:p>
                </text:list-item>
              </text:list>
            </text:section>
            <text:section text:name="artikel_id1-3-2-2-3-3" text:style-name="artikel">
              <text:p text:style-name="artikel_kop_titel"><text:span text:style-name="artikel_kop_label"/> <text:span text:style-name="artikel_kop_nr"/> Artikel 20</text:p>
              <text:p text:style-name="al">Dit hoofdstuk ter zake van maaltijdvergoeding bij overwerk is niet van toepassing indien en voor zover een andere regeling in de vergoeding van deze kosten voorziet.</text:p>
            </text:section>
            <text:section text:name="artikel_id1-3-2-2-3-4" text:style-name="artikel">
              <text:p text:style-name="artikel_kop_titel"><text:span text:style-name="artikel_kop_label"/> <text:span text:style-name="artikel_kop_nr"/> Artikel 21</text:p>
              <text:p text:style-name="al">Gedeputeerde staten zijn bevoegd van de bepalingen van dit hoofdstuk af te wijken in gevallen waarin het naar hun oordeel niet voorziet.</text:p>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 <text:span text:style-name="artikel_kop_nr"/> Artikel 22</text:p>
              <text:list text:style-name="id1-3-2-2-4-2-2">
                <text:list-item text:style-override="id1-3-2-2-4-2-2-1">
                  <text:number>1.</text:number>
                  <text:p text:style-name="al">De regeling wordt aangehaald als: Regeling reis- en verblijfkosten en maaltijdvergoeding bij overwerk Provincie Zeeland 2015.</text:p>
                </text:list-item>
                <text:list-item text:style-override="id1-3-2-2-4-2-2-2">
                  <text:number>2.</text:number>
                  <text:p text:style-name="al">Deze regeling treedt in werking met ingang van de eerste dag na de datum van uitgifte van het Provinciaal Blad waarin het wordt geplaatst en werkt terug tot en met 1 januari 2015.</text:p>
                </text:list-item>
                <text:list-item text:style-override="id1-3-2-2-4-2-2-3">
                  <text:number>4.</text:number>
                  <text:p text:style-name="al">Gedeputeerde staten stellen deze regeling vast onder gelijktijdige intrekking van de Regeling reis- en verblijfkosten Provincie Zeeland en de Regeling maaltijdvergoeding bij overwerk Zeeland.</text:p>
                </text:list-item>
              </text:list>
              <text:p text:style-name="al"/>
              <text:p text:style-name="al"/>
              <text:p text:style-name="al">Aldus vastgesteld in de vergadering van Gedeputeerde Staten van 25 maart 2015</text:p>
              <text:p text:style-name="al"/>
              <text:p text:style-name="al">Drs. J.M.M. Polman, voorzitter</text:p>
              <text:p text:style-name="al">A.W. Smit, secretaris</text:p>
              <text:p text:style-name="al"/>
              <text:p text:style-name="al">Uitgegeven 23 april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5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eling reis- en verblijfkosten en maaltijdvergoeding bij overwerk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51</meta:user-defined>
    <meta:user-defined meta:name="OVERHEIDop.PrbID/DC.identifier">prb-2015-2151</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