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 natuurvriendelijke oevers op 19 locaties (Spankerense weilanden, Gelderse Toren, De Schans, Leuvenheim, Stroomkanaal, Zutphen links, Rammelwaard, Ravensweerd, Eesterweerd, Bolwerksweiden, Ossenwaard, Stobbenweerd, Keizerswaarden, Slichtensbreesweerd, Katerstede, Hengforderwaarden, Wijhe Zuid, Wijhe Noord, Tichelgaten Herx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ingevolge de Natuurbeschermingswet 1998 een vergunning voor het uitvoeren van de maatregelen in de Eesterweerd te <text:span text:style-name="nadrukvet">weigeren </text:span> en een vergunning conform de beschrijving in de aanvraag te <text:span text:style-name="nadrukvet">verlenen</text:span> voor de aanleg van natuurvriendelijke oevers op de locaties Spankerense weilanden, Gelderse Toren, De Schans, Leuvenheim, Stroomkanaal, Zutphen links, Rammelwaard, Ravensweerd, Bolwerksweiden, Ossenwaard, Stobbenweerd, Keizerswaarden, Slichtensbreesweerd, Katerstede, Hengforderwaarden, Wijhe Zuid, Wijhe Noord en Tichelgaten Herx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5 januari 2015 tot 26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6 febr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8 januari 2015 - zaaknummer 2014-00443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5</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5</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5</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 natuurvriendelijke oevers op 19 locaties (Spankerense weilanden, Gelderse Toren, De Schans, Leuvenheim, Stroomkanaal, Zutphen links, Rammelwaard, Ravensweerd, Eesterweerd, Bolwerksweiden, Ossenwaard, Stobbenweerd, Keizerswaarden, Slichtensbreesweerd, Katerstede, Hengforderwaarden, Wijhe Zuid, Wijhe Noord, Tichelgaten Herx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215</meta:user-defined>
    <meta:user-defined meta:name="OVERHEIDop.PrbID/DC.identifier">prb-2015-2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Rheden</meta:user-defined>
    <meta:user-defined meta:name="OVERHEIDop.straatnaam">Rijksweg|r:A348</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1-15</meta:user-defined>
    <meta:user-defined meta:name="xs:date/OVERHEIDop.einddatum">2015-02-26</meta:user-defined>
    <meta:user-defined meta:name="OVERHEIDop.externeBijlage">exb-2015-1217</meta:user-defined>
    <meta:user-defined meta:name="OVERHEID.EPSG28992/DC.spatial">198377 445880</meta:user-defined>
    <meta:user-defined meta:name="OVERHEIDop.versieInformatie"/>
  </office:meta>
</office:document-meta>
</file>