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Regeling vergoeding bedrijfsfitness Provincie Zeeland 2015</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24 maart 2015, kenmerk 15003828, houdende vaststelling van de Regeling vergoeding bedrijfsfitness Provincie Zeeland 2015 en intrekking van de Regeling vergoeding bedrijfsfitness Provincie Zeeland</text:span>.</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Regeling bedrijfsfitness provincie Zeeland in juridisch-technische zin aan te passen;</text:p>
              </text:list-item>
              <text:list-item text:style-override="id1-3-2-1-1-4-2">
                <text:number>-</text:number>
                <text:p text:style-name="al">overwegende dat het wenselijk is een nieuwe regeling vast te stellen en de vigerende regeling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commissie voor georganiseerd overleg;</text:p>
              </text:list-item>
            </text:list>
            <text:p text:style-name="al">besluiten vast te stellen de</text:p>
            <text:p text:style-name="al"/>
            <text:p text:style-name="al">
            <text:span text:style-name="nadrukvet">Regeling vergoeding bedrijfsfitness Provincie Zeeland 2015</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In deze regeling wordt verstaan onder:</text:p>
            <text:list text:style-name="id1-3-2-2-1-3">
              <text:list-item text:style-override="id1-3-2-2-1-3-1">
                <text:number>a.</text:number>
                <text:p text:style-name="al">ambtenaar: de ambtenaar als bedoeld in artikel A.1, eerste lid, onder a, van de Collectieve Arbeidsvoorwaardenregeling Provincies (CAP). De arbeidscontractant met wie gedeputeerde staten een dienstverband op arbeidsovereenkomst zijn aangegaan als bedoeld in Hoofdstuk H van genoemde arbeidsvoorwaardenregeling, wordt voor de toepassing van deze regeling met de ambtenaar gelijk gesteld;</text:p>
              </text:list-item>
              <text:list-item text:style-override="id1-3-2-2-1-3-2">
                <text:number>b.</text:number>
                <text:p text:style-name="al">bedrijfsfitness: het volgen van een op maat samengesteld trainingsprogramma bij een gekwalificeerd fitnesscentrum onder deskundige begeleiding van een fysiotherapeut of andere geschoolde instructeur tijdens het sporten;</text:p>
              </text:list-item>
              <text:list-item text:style-override="id1-3-2-2-1-3-3">
                <text:number>c.</text:number>
                <text:p text:style-name="al">kosten van deelname aan bedrijfsfitness: abonnementskosten en eenmalige instap- of inschrijvingskosten.</text:p>
              </text:list-item>
            </text:list>
          </text:section>
          <text:section text:name="artikel_id1-3-2-2-2" text:style-name="artikel">
            <text:p text:style-name="artikel_kop_titel"><text:span text:style-name="artikel_kop_label">Artikel </text:span> <text:span text:style-name="artikel_kop_nr">2</text:span> </text:p>
            <text:list text:style-name="id1-3-2-2-2-2">
              <text:list-item text:style-override="id1-3-2-2-2-2-1">
                <text:number>1.</text:number>
                <text:p text:style-name="al">De kosten van deelname aan bedrijfsfitness worden door de ambtenaar voldaan en kunnen vervolgens bij gedeputeerde staten worden gedeclareerd.</text:p>
              </text:list-item>
              <text:list-item text:style-override="id1-3-2-2-2-2-2">
                <text:number>2.</text:number>
                <text:p text:style-name="al">De kosten als bedoeld in het vorige lid worden voor 50% vergoed, waarbij de over de vergoeding verschuldigde loonheffing voor rekening van de ambtenaar komt.</text:p>
              </text:list-item>
            </text:list>
          </text:section>
          <text:section text:name="artikel_id1-3-2-2-3" text:style-name="artikel">
            <text:p text:style-name="artikel_kop_titel"><text:span text:style-name="artikel_kop_label">Artikel </text:span> <text:span text:style-name="artikel_kop_nr">3</text:span> </text:p>
            <text:list text:style-name="id1-3-2-2-3-2">
              <text:list-item text:style-override="id1-3-2-2-3-2-1">
                <text:number>1.</text:number>
                <text:p text:style-name="al">Bij de eerste declaratie van kosten van deelname aan bedrijfsfitness dient de ambtenaar de als Bijlage A bij deze regeling gevoegde “Verklaring deelname aan bedrijfsfitness in het kader van ARBO-zorg van de Provincie Zeeland”, ingevuld en ondertekend in te leveren. Het te volgen trainingsprogramma dient bij de verklaring te worden gevoegd.</text:p>
              </text:list-item>
              <text:list-item text:style-override="id1-3-2-2-3-2-2">
                <text:number>2.</text:number>
                <text:p text:style-name="al">De kosten van deelname aan bedrijfsfitness dienen de worden gedeclareerd met behulp van een door gedeputeerde staten beschikbaar gesteld declaratieformulier, onder overlegging van voldoende bewijsstukken.</text:p>
              </text:list-item>
              <text:list-item text:style-override="id1-3-2-2-3-2-3">
                <text:number>3.</text:number>
                <text:p text:style-name="al">Uitbetaling van de vergoeding vindt plaats bij de salarisbetaling.</text:p>
              </text:list-item>
            </text:list>
          </text:section>
          <text:section text:name="artikel_id1-3-2-2-4" text:style-name="artikel">
            <text:p text:style-name="artikel_kop_titel"><text:span text:style-name="artikel_kop_label">Artikel </text:span> <text:span text:style-name="artikel_kop_nr">4</text:span> </text:p>
            <text:list text:style-name="id1-3-2-2-4-2">
              <text:list-item text:style-override="id1-3-2-2-4-2-1">
                <text:number>1.</text:number>
                <text:p text:style-name="al">Deelname aan bedrijfsfitness dient buiten werktijd plaats te vinden.</text:p>
              </text:list-item>
              <text:list-item text:style-override="id1-3-2-2-4-2-2">
                <text:number>2.</text:number>
                <text:p text:style-name="al">Voor zover de ambtenaar aan bedrijfsfitness deelneemt tijdens de uren die hij werkt volgens zijn werkrooster als bedoeld in artikel 5 van de Werktijdenregeling Provincie Zeeland 2015, dient hij hiervoor verlof op te nemen.</text:p>
              </text:list-item>
            </text:list>
          </text:section>
          <text:section text:name="artikel_id1-3-2-2-5" text:style-name="artikel">
            <text:p text:style-name="artikel_kop_titel"><text:span text:style-name="artikel_kop_label">Artikel </text:span> <text:span text:style-name="artikel_kop_nr">5</text:span> </text:p>
            <text:list text:style-name="id1-3-2-2-5-2">
              <text:list-item text:style-override="id1-3-2-2-5-2-1">
                <text:number>1.</text:number>
                <text:p text:style-name="al">Deze regeling wordt aangehaald als: Regeling vergoeding bedrijfsfitness Provincie Zeeland 2015.</text:p>
              </text:list-item>
              <text:list-item text:style-override="id1-3-2-2-5-2-2">
                <text:number>2.</text:number>
                <text:p text:style-name="al">Deze regeling treedt in werking met ingang van de eerste dag na de datum van uitgifte van het Provinciaal Blad waarin het wordt geplaatst en werkt terug tot en met 1 januari 2015.</text:p>
              </text:list-item>
              <text:list-item text:style-override="id1-3-2-2-5-2-3">
                <text:number>3.</text:number>
                <text:p text:style-name="al">Gedeputeerde staten stellen deze regeling vast onder gelijktijdige intrekking van de Regeling bedrijfsfitness provincie Zeeland.</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A</text:span> Verklaring deelname aan bedrijfsfitness in het kader van ARBO-zorg van de Provincie Zeeland</text:p>
          <text:p text:style-name="al"/>
          <text:p text:style-name="al"/>
          <text:p text:style-name="al">Naam:…………………………………………………………………………….</text:p>
          <text:p text:style-name="al"/>
          <text:p text:style-name="al">werkzaam bij het werkveld ……………………………, afdeling………………</text:p>
          <text:p text:style-name="al"/>
          <text:p text:style-name="al">verklaart hierbij dat hij / zij m.i.v……………………….deelneemt aan</text:p>
          <text:p text:style-name="al"/>
          <text:p text:style-name="al">een trainingsprogramma voor bedrijfsfitness (trainingsprogramma bijvoegen) bij</text:p>
          <text:p text:style-name="al"/>
          <text:p text:style-name="al">de instelling / sportschool:………………………………………………………..</text:p>
          <text:p text:style-name="al"/>
          <text:p text:style-name="al">adres:……………………………………………………………………………...</text:p>
          <text:p text:style-name="al"/>
          <text:p text:style-name="al">postcode / woonplaats………………………………….., telefoonnummer:……….</text:p>
          <text:p text:style-name="al"/>
          <text:p text:style-name="al"/>
          <text:p text:style-name="al"/>
          <text:p text:style-name="al">Plaats:……………………………… datum:………………………………….</text:p>
          <text:p text:style-name="al"/>
          <text:p text:style-name="al"/>
          <text:p text:style-name="al">Handteken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4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Regeling vergoeding bedrijfsfitness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49</meta:user-defined>
    <meta:user-defined meta:name="OVERHEIDop.PrbID/DC.identifier">prb-2015-2149</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