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Werktijdenregeling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24 maart 2015, kenmerk 15003828, houdende vaststelling van de Werktijdenregeling Provincie Zeeland 2015 en intrekking van de Werktijdenregeling Provincie Zeeland 2014.</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Werktijdenregeling provincie Zeeland 2014 in juridisch-technische zin aan te passen;</text:p>
              </text:list-item>
              <text:list-item text:style-override="id1-3-2-1-1-4-2">
                <text:number>-</text:number>
                <text:p text:style-name="al">overwegende dat het wenselijk is een nieuwe regeling vast te stellen en de vigerende regeling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ondernemingsraad;</text:p>
              </text:list-item>
            </text:list>
            <text:p text:style-name="al">besluiten vast te stellen de</text:p>
            <text:p text:style-name="al"/>
            <text:p text:style-name="al">
            <text:span text:style-name="nadrukvet">Werktijdenregeling Provincie Zeeland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werknemer: de ambtenaar als bedoeld in artikel A.1, eerste lid, onder a, van de Collectieve Arbeidsvoorwaardenregeling Provincies (CAP) dan wel als bedoeld in artikel H.1, eerste lid, onder a, van genoemde arbeidsvoorwaardenregeling;</text:p>
              </text:list-item>
              <text:list-item text:style-override="id1-3-2-2-1-3-2">
                <text:number>b.</text:number>
                <text:p text:style-name="al">college: het college van gedeputeerde staten;</text:p>
              </text:list-item>
              <text:list-item text:style-override="id1-3-2-2-1-3-3">
                <text:number>c.</text:number>
                <text:p text:style-name="al">bedrijfstijd: de tijdsperiode waarbinnen per dag de werkzaamheden op het provinciehuis kunnen worden verricht;</text:p>
              </text:list-item>
              <text:list-item text:style-override="id1-3-2-2-1-3-4">
                <text:number>d.</text:number>
                <text:p text:style-name="al">thuiswerken: de uren waarop de werknemer met toestemming van zijn direct leidinggevende werkzaamheden thuis verricht;</text:p>
              </text:list-item>
              <text:list-item text:style-override="id1-3-2-2-1-3-5">
                <text:number>e.</text:number>
                <text:p text:style-name="al">formele arbeidsduur: de volgens de aanstelling vastgestelde omvang van het aantal uren gedurende welke de werknemer in een bepaalde periode arbeid moet verrichten;</text:p>
              </text:list-item>
              <text:list-item text:style-override="id1-3-2-2-1-3-6">
                <text:number>f.</text:number>
                <text:p text:style-name="al">feitelijke arbeidsduur: het aantal uren gedurende welke de werknemer in een bepaalde periode arbeid verricht;</text:p>
              </text:list-item>
              <text:list-item text:style-override="id1-3-2-2-1-3-7">
                <text:number>g.</text:number>
                <text:p text:style-name="al">werkrooster: het aantal te werken uren per week dat verdeeld is over de werkdagen;</text:p>
              </text:list-item>
              <text:list-item text:style-override="id1-3-2-2-1-3-8">
                <text:number>h.</text:number>
                <text:p text:style-name="al">leidinggevende: degene die krachtens mandaat bevoegd is tot het nemen van besluiten jegens de werknemer met betrekking tot de werktijden;</text:p>
              </text:list-item>
              <text:list-item text:style-override="id1-3-2-2-1-3-9">
                <text:number>i.</text:number>
                <text:p text:style-name="al">compensatie-uren: uren die per week meer gewerkt worden dan de formele arbeidsduur;</text:p>
              </text:list-item>
              <text:list-item text:style-override="id1-3-2-2-1-3-10">
                <text:number>j.</text:number>
                <text:p text:style-name="al">medische eerstelijnszorg: alle zorg die direct toegankelijk is voor de patiënt. Denk aan huisartsen, maatschappelijk werk en spoedeisende hulp in ziekenhuizen;</text:p>
              </text:list-item>
              <text:list-item text:style-override="id1-3-2-2-1-3-11">
                <text:number>k.</text:number>
                <text:p text:style-name="al">medische tweedelijnszorg: de zorg waarvoor verwijzing nodig is;</text:p>
              </text:list-item>
              <text:list-item text:style-override="id1-3-2-2-1-3-12">
                <text:number>l.</text:number>
                <text:p text:style-name="al">verlof: het aantal uren basisvakantieverlof vermeerderd met het aanvullend vakantieverlof.</text:p>
              </text:list-item>
            </text:list>
          </text:section>
          <text:section text:name="artikel_id1-3-2-2-2" text:style-name="artikel">
            <text:p text:style-name="artikel_kop_titel"><text:span text:style-name="artikel_kop_label">Artikel</text:span> <text:span text:style-name="artikel_kop_nr">2</text:span> Dienstverlening</text:p>
            <text:list text:style-name="id1-3-2-2-2-2">
              <text:list-item text:style-override="id1-3-2-2-2-2-1">
                <text:number>1.</text:number>
                <text:p text:style-name="al">De bedrijfstijd is gelegen tussen 07.30 uur en 18.00 uur.</text:p>
              </text:list-item>
              <text:list-item text:style-override="id1-3-2-2-2-2-2">
                <text:number>2.</text:number>
                <text:p text:style-name="al">Voor nader te bepalen functies kan een afwijkende bedrijfstijd worden vastgesteld.</text:p>
              </text:list-item>
            </text:list>
          </text:section>
          <text:section text:name="artikel_id1-3-2-2-3" text:style-name="artikel">
            <text:p text:style-name="artikel_kop_titel"><text:span text:style-name="artikel_kop_label">Artikel</text:span> <text:span text:style-name="artikel_kop_nr">3</text:span> Werktijd per week</text:p>
            <text:list text:style-name="id1-3-2-2-3-2">
              <text:list-item text:style-override="id1-3-2-2-3-2-1">
                <text:number>1.</text:number>
                <text:p text:style-name="al">Voor zover geen toepassing wordt gegeven aan het bepaalde in artikel D.1, vijfde lid, van de CAP, werkt de werknemer die in een voltijdsdienstverband werkzaam is formeel 36 uur per week. Bij een deeltijddienstverband geldt een evenredig deel daarvan afhankelijk van het deeltijdpercentage.</text:p>
              </text:list-item>
              <text:list-item text:style-override="id1-3-2-2-3-2-2">
                <text:number>2.</text:number>
                <text:p text:style-name="al">In afwijking van het bepaalde in het eerste lid kan met toepassing van artikel D.1, vijfde lid, de werknemer die in een voltijdsdienstverband is aangesteld, naar aanleiding van een verzoek daartoe, jaarlijks met zijn leidinggevende overeenkomen dat zijn arbeidsduur gedurende een periode van minimaal drie en maximaal twaalf aaneengesloten maanden wordt bepaald op 40 uur per week. Voor de werknemer die in een deeltijddienstverband is aangesteld geldt een evenredig deel daarvan afhankelijk van het deeltijdpercentage.</text:p>
              </text:list-item>
              <text:list-item text:style-override="id1-3-2-2-3-2-3">
                <text:number>3.</text:number>
                <text:p text:style-name="al">Bij de beoordeling van een verzoek als bedoeld in het vorige lid weegt de leidinggevende het belang van een goede bedrijfsvoering af tegen de individuele wens van de werknemer.</text:p>
              </text:list-item>
            </text:list>
          </text:section>
          <text:section text:name="artikel_id1-3-2-2-4" text:style-name="artikel">
            <text:p text:style-name="artikel_kop_titel"><text:span text:style-name="artikel_kop_label">Artikel</text:span> <text:span text:style-name="artikel_kop_nr">4</text:span> Opbouwen en opnemen van compensatie-uren</text:p>
            <text:list text:style-name="id1-3-2-2-4-2">
              <text:list-item text:style-override="id1-3-2-2-4-2-1">
                <text:number>1.</text:number>
                <text:p text:style-name="al">De werknemer die overeenkomstig het bepaalde in artikel 3, tweede lid, feitelijk meer uren per week werkt dan op grond van zijn aanstelling vereist is, bouwt daarmee compensatie-uren op met dien verstande dat een maximum van 204 uren per jaar geldt.</text:p>
              </text:list-item>
              <text:list-item text:style-override="id1-3-2-2-4-2-2">
                <text:number>2.</text:number>
                <text:p text:style-name="al">De compensatie-uren van de werknemer worden opgebouwd met het verschil tussen het aantal feitelijk gewerkte uren en het aantal te werken uren volgens zijn aanstelling.</text:p>
              </text:list-item>
              <text:list-item text:style-override="id1-3-2-2-4-2-3">
                <text:number>3.</text:number>
                <text:p text:style-name="al">Over de wijze van opbouw van compensatie-uren maakt de werknemer vooraf afspraken met zijn leidinggevende.</text:p>
              </text:list-item>
              <text:list-item text:style-override="id1-3-2-2-4-2-4">
                <text:number>4.</text:number>
                <text:p text:style-name="al">Na een aaneengesloten periode van vier weken van verzuim vindt geen opbouw van compensatie-uren meer plaats.</text:p>
              </text:list-item>
              <text:list-item text:style-override="id1-3-2-2-4-2-5">
                <text:number>5.</text:number>
                <text:p text:style-name="al">De compensatie-uren moeten voor het einde van elk kalenderjaar worden opgenomen. Per 1 januari van het volgende kalenderjaar wordt een eventueel positief urensaldo tot nul teruggebracht. In bijzondere gevallen kan de leidinggevende toestaan dat van het bepaalde in de voorgaande volzin wordt afgeweken.</text:p>
              </text:list-item>
            </text:list>
          </text:section>
          <text:section text:name="artikel_id1-3-2-2-5" text:style-name="artikel">
            <text:p text:style-name="artikel_kop_titel"><text:span text:style-name="artikel_kop_label">Artikel</text:span> <text:span text:style-name="artikel_kop_nr">5</text:span> Werkrooster</text:p>
            <text:list text:style-name="id1-3-2-2-5-2">
              <text:list-item text:style-override="id1-3-2-2-5-2-1">
                <text:number>1.</text:number>
                <text:p text:style-name="al">De dagen/dagdelen waarop de werknemer zijn werkzaamheden volgens zijn aanstelling verricht worden in overleg met zijn leidinggevende vastgelegd in een werkrooster.</text:p>
              </text:list-item>
              <text:list-item text:style-override="id1-3-2-2-5-2-2">
                <text:number>2.</text:number>
                <text:p text:style-name="al">Met inachtneming van hetgeen hierover is bepaald in artikel D.2, tweede en derde lid, van de CAP, kunnen gedeputeerde staten in afwijking van deze regeling voor bepaalde onderdelen van de organisatie of voor bepaalde functies dan wel voor een werknemer, een bijzondere werktijdenregeling respectievelijk een individuele werktijdenregeling vaststellen.</text:p>
              </text:list-item>
            </text:list>
          </text:section>
          <text:section text:name="artikel_id1-3-2-2-6" text:style-name="artikel">
            <text:p text:style-name="artikel_kop_titel"><text:span text:style-name="artikel_kop_label">Artikel</text:span> <text:span text:style-name="artikel_kop_nr">6</text:span> Opbouw en opname van verlof</text:p>
            <text:list text:style-name="id1-3-2-2-6-2">
              <text:list-item text:style-override="id1-3-2-2-6-2-1">
                <text:number>1.</text:number>
                <text:p text:style-name="al">De werknemer heeft aanspraak op verlof overeenkomstig het bepaalde in artikel D.5, eerste lid, van de CAP. Deelname aan opbouwen en opnemen van compensatie-uren brengt geen wijziging teweeg in de omvang van het verlof.</text:p>
              </text:list-item>
              <text:list-item text:style-override="id1-3-2-2-6-2-2">
                <text:number>2.</text:number>
                <text:p text:style-name="al">Indien de werknemer verlof wenst op te nemen als bedoeld in artikel D.7 van de CAP, dient hij vooraf een aanvraag in bij zijn leidinggevende. Bij deze aanvraag wordt uitgegaan van het aantal uren dat de werknemer volgens zijn werkrooster op de desbetreffende dag(en) zou moeten werken.</text:p>
              </text:list-item>
              <text:list-item text:style-override="id1-3-2-2-6-2-3">
                <text:number>3.</text:number>
                <text:p text:style-name="al">Het bepaalde in het tweede lid is eveneens van toepassing bij het opnemen van compensatie-uren.</text:p>
              </text:list-item>
            </text:list>
          </text:section>
          <text:section text:name="artikel_id1-3-2-2-7" text:style-name="artikel">
            <text:p text:style-name="artikel_kop_titel"><text:span text:style-name="artikel_kop_label">Artikel</text:span> <text:span text:style-name="artikel_kop_nr">7</text:span> Eisen in het kader van de Arbeidstijdenwet</text:p>
            <text:p text:style-name="al">De werknemer neemt wat betreft zijn werk- en rusttijden de regels in acht die bij of krachtens de Arbeidstijdenwet zijn vastgesteld.</text:p>
            <text:p text:style-name="al"/>
          </text:section>
          <text:section text:name="artikel_id1-3-2-2-8" text:style-name="artikel">
            <text:p text:style-name="artikel_kop_titel"><text:span text:style-name="artikel_kop_label">Artikel</text:span> <text:span text:style-name="artikel_kop_nr">8</text:span> Compensatie van roostervrije dagen</text:p>
            <text:p text:style-name="al">Voor het compenseren van roostervrije dagen als bedoeld in artikel D.3 van de CAP door middel van het inleveren van verlofuren, moet worden uitgegaan van het aantal uren dat de werknemer volgens zijn werkrooster op de desbetreffende dag(en) zou moeten werken.</text:p>
            <text:p text:style-name="al"/>
          </text:section>
          <text:section text:name="artikel_id1-3-2-2-9" text:style-name="artikel">
            <text:p text:style-name="artikel_kop_titel"><text:span text:style-name="artikel_kop_label">Artikel</text:span> <text:span text:style-name="artikel_kop_nr">9</text:span> Thuiswerken</text:p>
            <text:list text:style-name="id1-3-2-2-9-2">
              <text:list-item text:style-override="id1-3-2-2-9-2-1">
                <text:number>1.</text:number>
                <text:p text:style-name="al">De werknemer maakt met zijn leidinggevende afspraken over thuiswerken.</text:p>
              </text:list-item>
              <text:list-item text:style-override="id1-3-2-2-9-2-2">
                <text:number>2.</text:number>
                <text:p text:style-name="al">De leidinggevende kan nader bepalen welke werkzaamheden in aanmerking komen voor thuiswerken. Het betreft hier taken die alleen kunnen worden uitgevoerd, locatieonafhankelijk zijn en toetsbare resultaten opleveren.</text:p>
              </text:list-item>
              <text:list-item text:style-override="id1-3-2-2-9-2-3">
                <text:number>3.</text:number>
                <text:p text:style-name="al">Indien het thuiswerken door de leidinggevende wordt toegestaan dient de werknemer hiervoor zoveel mogelijk zijn persoonlijke hulpmiddelen te gebruiken.</text:p>
              </text:list-item>
              <text:list-item text:style-override="id1-3-2-2-9-2-4">
                <text:number>4.</text:number>
                <text:p text:style-name="al">De werkgever vergoedt geen kosten voor de internetverbinding of thuiswerkplek.</text:p>
              </text:list-item>
              <text:list-item text:style-override="id1-3-2-2-9-2-5">
                <text:number>5.</text:number>
                <text:p text:style-name="al">De werknemer draagt er zorg voor dat de gegevens waarmee hij thuiswerkt niet voor anderen toegankelijk zijn, dit conform de gedragscode voor personeelsleden op het gebied van integriteit.</text:p>
              </text:list-item>
              <text:list-item text:style-override="id1-3-2-2-9-2-6">
                <text:number>6.</text:number>
                <text:p text:style-name="al">De werknemer is zelf verantwoordelijk voor het verantwoord thuiswerken. Voorlichting en informatie over thuiswerken is te vinden op intranet of bij de arbo- en verzuimcoördinator.</text:p>
              </text:list-item>
              <text:list-item text:style-override="id1-3-2-2-9-2-7">
                <text:number>7.</text:number>
                <text:p text:style-name="al">Het thuiswerken ontslaat de werknemer niet van de verplichtingen om aan overlegvormen deel te nemen die een oorzakelijk verband hebben met zijn functie.</text:p>
              </text:list-item>
              <text:list-item text:style-override="id1-3-2-2-9-2-8">
                <text:number>8.</text:number>
                <text:p text:style-name="al">De werknemer die thuiswerkt dient rekening te houden met de verplichtingen voortvloeiende uit de Arbeidstijdenwet en Arbeidsomstandighedenwet.</text:p>
              </text:list-item>
              <text:list-item text:style-override="id1-3-2-2-9-2-9">
                <text:number>9.</text:number>
                <text:p text:style-name="al">De regels met betrekking tot verzuim en overwerk dienen door de werknemer in acht te worden genomen.</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1">
                <text:number>1.</text:number>
                <text:p text:style-name="al">De werknemer is verantwoordelijk voor het tijdig melden van aan- en afwezigheid alsmede bereikbaarheid aan zijn direct leidinggevende en collega's.</text:p>
              </text:list-item>
              <text:list-item text:style-override="id1-3-2-2-10-2-2">
                <text:number>2.</text:number>
                <text:p text:style-name="al">Noodzakelijke medische eerstelijnszorg vindt zoveel mogelijk in eigen tijd plaats. Indien dit niet mogelijk is en de zorg (deels) onder werktijd plaatsvindt, dan hoeft de hiermee gemoeide werktijd niet gecompenseerd te worden. Bij noodzakelijke medische tweedelijnszorg die onder werktijd plaatsvindt, maakt de werknemer met zijn leidinggevende afspraken over de verzuimde uren.</text:p>
              </text:list-item>
            </text:list>
          </text:section>
          <text:section text:name="artikel_id1-3-2-2-11" text:style-name="artikel">
            <text:p text:style-name="artikel_kop_titel"><text:span text:style-name="artikel_kop_label">Artikel</text:span> <text:span text:style-name="artikel_kop_nr">11</text:span> Overwerk</text:p>
            <text:list text:style-name="id1-3-2-2-11-2">
              <text:list-item text:style-override="id1-3-2-2-11-2-1">
                <text:number>1.</text:number>
                <text:p text:style-name="al">Van overwerk in de zin van artikel C.20 van de CAP, is pas sprake indien een werknemer daartoe een opdracht ontvangt van zijn direct leidinggevende en voor zover de extra gewerkte uren buiten de bedrijfstijd vallen.</text:p>
              </text:list-item>
              <text:list-item text:style-override="id1-3-2-2-11-2-2">
                <text:number>2.</text:number>
                <text:p text:style-name="al">In afwijking van het bepaalde in het vorige lid kan het afdelingshoofd van de afdeling Beheer en Onderhoud een kantonnier opdracht verstrekken tot het verrichten van overwerk, waarbij ook binnen de bedrijfstijd een overwerkvergoeding wordt toegekend, mits de desbetreffende dag langer dan 8½ uur is gewerkt.</text:p>
              </text:list-item>
            </text:list>
          </text:section>
          <text:section text:name="artikel_id1-3-2-2-12" text:style-name="artikel">
            <text:p text:style-name="artikel_kop_titel"><text:span text:style-name="artikel_kop_label">Artikel</text:span> <text:span text:style-name="artikel_kop_nr">12</text:span> Werktijdvermindering senioren</text:p>
            <text:list text:style-name="id1-3-2-2-12-2">
              <text:list-item text:style-override="id1-3-2-2-12-2-1">
                <text:number>1.</text:number>
                <text:p text:style-name="al">De feitelijke werktijd van de werknemer die in voltijdsdienstverband werkzaam is en 60 jaar of ouder is, wordt op zijn verzoek verminderd met 2½ uur per week met behoud van bezoldiging.</text:p>
              </text:list-item>
              <text:list-item text:style-override="id1-3-2-2-12-2-2">
                <text:number>2.</text:number>
                <text:p text:style-name="al">Bij een deeltijder wordt de vermindering naar rato berekend.</text:p>
              </text:list-item>
              <text:list-item text:style-override="id1-3-2-2-12-2-3">
                <text:number>3.</text:number>
                <text:p text:style-name="al">Het recht op vermindering van werktijd gaat in op de eerste dag van de maand volgend op de maand waarin de werknemer 60 jaar wordt.</text:p>
              </text:list-item>
              <text:list-item text:style-override="id1-3-2-2-12-2-4">
                <text:number>4.</text:number>
                <text:p text:style-name="al">Bij deelname aan deze regeling worden de aanspraken op vakantie- en compensatie-uren naar rato verminderd.</text:p>
              </text:list-item>
              <text:list-item text:style-override="id1-3-2-2-12-2-5">
                <text:number>5.</text:number>
                <text:p text:style-name="al">Bij deelname aan deze regeling vervallen de aanspraken op meer werken en vermindering van het algemeen verlof als bedoeld in de artikelen 5 en 7 van de Individuele Keuzemogelijkheden Arbeidsvoorwaarden (IKAP-regeling Provincie Zeeland).</text:p>
              </text:list-item>
              <text:list-item text:style-override="id1-3-2-2-12-2-6">
                <text:number>6.</text:number>
                <text:p text:style-name="al">De werktijdvermindering als bedoeld in het eerste lid wordt verwerkt in het werkrooster als bedoeld in artikel 5, tweede lid.</text:p>
              </text:list-item>
              <text:list-item text:style-override="id1-3-2-2-12-2-7">
                <text:number>7.</text:number>
                <text:p text:style-name="al">Ingeval van afwezigheid wegens verzuim wordt geen compensatie verleend.</text:p>
              </text:list-item>
              <text:list-item text:style-override="id1-3-2-2-12-2-8">
                <text:number>8.</text:number>
                <text:p text:style-name="al">Tijdens deelname aan deze regeling mag de werknemer geen bezoldigde nevenfuncties uitoefenen tenzij deze nevenfuncties al meer dan een jaar voor deelname aan de regeling werden vervuld.</text:p>
              </text:list-item>
            </text:list>
          </text:section>
          <text:section text:name="artikel_id1-3-2-2-13" text:style-name="artikel">
            <text:p text:style-name="artikel_kop_titel"><text:span text:style-name="artikel_kop_label">Artikel</text:span> <text:span text:style-name="artikel_kop_nr">13</text:span> Onvoorziene omstandigheden</text:p>
            <text:p text:style-name="al">In gevallen waarin deze regeling niet of niet in redelijkheid voorziet kunnen gedeputeerde staten een bijzondere voorziening treffen.</text:p>
            <text:p text:style-name="al"/>
          </text:section>
          <text:section text:name="artikel_id1-3-2-2-14" text:style-name="artikel">
            <text:p text:style-name="artikel_kop_titel"><text:span text:style-name="artikel_kop_label">Artikel</text:span> <text:span text:style-name="artikel_kop_nr">14</text:span> Citeertitel en slotbepalingen</text:p>
            <text:list text:style-name="id1-3-2-2-14-2">
              <text:list-item text:style-override="id1-3-2-2-14-2-1">
                <text:number>1.</text:number>
                <text:p text:style-name="al">Deze regeling wordt aangehaald als: Werktijdenregeling Provincie Zeeland 2015.</text:p>
              </text:list-item>
              <text:list-item text:style-override="id1-3-2-2-14-2-2">
                <text:number>2.</text:number>
                <text:p text:style-name="al">Deze regeling treedt in werking met ingang van de eerste dag na de datum van uitgifte van het Provinciaal Blad waarin het wordt geplaatst en werkt terug tot en met 1 januari 2015.</text:p>
              </text:list-item>
              <text:list-item text:style-override="id1-3-2-2-14-2-3">
                <text:number>3.</text:number>
                <text:p text:style-name="al">Gedeputeerde stellen deze regeling vast onder gelijktijdige intrekking van de Werktijdenregeling provincie Zeeland 2014.</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4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Werktijdenregeling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47</meta:user-defined>
    <meta:user-defined meta:name="OVERHEIDop.PrbID/DC.identifier">prb-2015-214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