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1-3-1-1">
      <style:table-column-properties/>
    </style:style>
    <style:style style:family="table-column" style:parent-style-name="colspec" style:name="id1-3-2-2-2-2-1-3-1-2">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Vaststelling Regeling veilig rijden Provincie Zeeland 2015</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24 maart 2015, kenmerk 15003828, houdende vaststelling van de Regeling veilig rijden Provincie Zeeland 2015 en intrekking van de Regeling veilig rijden Provincie Zeeland 2010.</text:span>
            </text:span>
          </text:p>
            <text:p text:style-name="al"/>
            <text:p text:style-name="al"/>
            <text:p text:style-name="al">
            <text:span text:style-name="nadrukcur">Gedeputeerde staten van Zeeland,</text:span>
          </text:p>
            <text:list text:style-name="id1-3-2-1-1-5">
              <text:list-item text:style-override="id1-3-2-1-1-5-1">
                <text:number>-</text:number>
                <text:p text:style-name="al">overwegende dat het wenselijk is de Regeling veilig rijden Provincie Zeeland in juridisch-technische zin aan te passen, onder meer aan de gewijzigde organisatiestructuur per 1 januari 2013;</text:p>
              </text:list-item>
              <text:list-item text:style-override="id1-3-2-1-1-5-2">
                <text:number>-</text:number>
                <text:p text:style-name="al">overwegende dat het wenselijk is een nieuwe regeling vast te stellen en de vigerende regeling in te trekken;;</text:p>
              </text:list-item>
              <text:list-item text:style-override="id1-3-2-1-1-5-3">
                <text:number>-</text:number>
                <text:p text:style-name="al">gelet op artikel 158, eerste lid, onder c, van de Provinciewet;</text:p>
              </text:list-item>
              <text:list-item text:style-override="id1-3-2-1-1-5-4">
                <text:number>-</text:number>
                <text:p text:style-name="al">gehoord de commissie voor georganiseerd overleg;</text:p>
              </text:list-item>
            </text:list>
            <text:p text:style-name="al"/>
            <text:p text:style-name="al">besluiten vast te stellen de </text:p>
            <text:p text:style-name="al"/>
            <text:p text:style-name="al">
            <text:span text:style-name="nadrukvet">Re</text:span>
            <text:span text:style-name="nadrukvet">geling veilig rijden Provincie Zeeland 2015</text:span>
          </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p>
            <text:p text:style-name="al">Aan een ambtenaar als bedoeld in artikel A.1, eerste lid, onder a, van de Collectieve Arbeidsvoorwaardenregeling Provincies (CAP), voor wie het besturen van een dienstauto tot zijn functie behoort, wordt na afloop van een tijdvak van een half jaar een premie toegekend voor veilig rijden, indien hij in deze periode dan wel ten minste gedurende één kalendermaand in deze periode, aantoonbaar schadevrij en met inachtneming van de verkeersregels heeft gereden.</text:p>
            <text:p text:style-name="al"/>
          </text:section>
          <text:section text:name="artikel_id1-3-2-2-2" text:style-name="artikel">
            <text:p text:style-name="artikel_kop_titel"><text:span text:style-name="artikel_kop_label">Artikel </text:span> <text:span text:style-name="artikel_kop_nr">2</text:span> </text:p>
            <text:list text:style-name="id1-3-2-2-2-2">
              <text:list-item text:style-override="id1-3-2-2-2-2-1">
                <text:number>1.</text:number>
                <text:p text:style-name="al">Het bruto premiebedrag wordt bepaald op een percentage van het maximumsalaris van salarisschaal 4, als bedoeld in Bijlage 2 van de Collectieve Arbeidsvoorwaardenregeling Provincies (CAP), en aan de hand van het aantal door de ambtenaar gereden kilometers met een dienstauto in de desbetreffende periode volgens onderstaande tabel:</text:p>
                <text:p><draw:frame><draw:text-box><text:section text:name="table_id1-3-2-2-2-2-1-3" text:style-name="table"><text:p text:style-name="table_top"/>
                <table:table table:style-name="tgroup">
                  <table:table-column table:style-name="id1-3-2-2-2-2-1-3-1-1"/>
                  <table:table-column table:style-name="id1-3-2-2-2-2-1-3-1-2"/>
                  
                    <table:table-row table:style-name="row">
                      <table:table-cell table:style-name="entry" table:number-rows-spanned="1" table:number-columns-spanned="1">
                        <text:p text:style-name="table_al">
                          <text:span text:style-name="nadrukvet">Kilometers (per half 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 – 500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000 – 1500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5000 of meer</text:p>
                      </table:table-cell>
                      <table:table-cell table:style-name="entry" table:number-rows-spanned="1" table:number-columns-spanned="1">
                        <text:p text:style-name="table_al">20%</text:p>
                      </table:table-cell>
                    </table:table-row>
                  
                </table:table>
              <text:p text:style-name="table_bottom"/></text:section></draw:text-box></draw:frame></text:p>
              </text:list-item>
            </text:list>
            <text:list text:style-name="id1-3-2-2-2-3">
              <text:list-item text:style-override="id1-3-2-2-2-3-1">
                <text:number>2.</text:number>
                <text:p text:style-name="al">Indien de ambtenaar gedurende de periode als bedoeld in artikel 1 niet aantoonbaar schadevrij of niet met inachtneming van de verkeersregels in de dienstauto heeft gereden, wordt het premiebedrag naar rato van het aantal kalendermaanden bepaald dat in deze periode wel aantoonbaar schadevrij en met inachtneming van de verkeersregels is gereden.</text:p>
              </text:list-item>
              <text:list-item text:style-override="id1-3-2-2-2-3-2">
                <text:number>3.</text:number>
                <text:p text:style-name="al">Indien schade aan de dienstauto of door middel van de dienstauto is toegebracht, welke schade naar het oordeel van gedeputeerde staten niet aan de ambtenaar is te wijten, heeft dit geen gevolgen voor de hoogte van het premiebedrag.</text:p>
              </text:list-item>
            </text:list>
          </text:section>
          <text:section text:name="artikel_id1-3-2-2-3" text:style-name="artikel">
            <text:p text:style-name="artikel_kop_titel"><text:span text:style-name="artikel_kop_label">Artikel </text:span> <text:span text:style-name="artikel_kop_nr">3</text:span> </text:p>
            <text:list text:style-name="id1-3-2-2-3-2">
              <text:list-item text:style-override="id1-3-2-2-3-2-1">
                <text:number>1.</text:number>
                <text:p text:style-name="al">Deze regeling wordt aangehaald als: Regeling veilig rijden Provincie Zeeland 2015.</text:p>
              </text:list-item>
              <text:list-item text:style-override="id1-3-2-2-3-2-2">
                <text:number>2.</text:number>
                <text:p text:style-name="al">Deze regeling treedt in werking met ingang van de eerste dag na de datum van uitgifte van het Provinciaal Blad waarin het wordt geplaatst en werkt terug tot en met 1 januari 2015.</text:p>
              </text:list-item>
              <text:list-item text:style-override="id1-3-2-2-3-2-3">
                <text:number>3.</text:number>
                <text:p text:style-name="al">Gedeputeerde staten stellen deze regeling vast onder gelijktijdige intrekking van Regeling veilig rijden provincie Zeeland 2010.</text:p>
              </text:list-item>
            </text:list>
            <text:p text:style-name="al"/>
            <text:p text:style-name="al"/>
            <text:p text:style-name="al">Aldus vastgesteld in de vergadering van Gedeputeerde Staten van 24 maart 2015.</text:p>
            <text:p text:style-name="al"/>
            <text:p text:style-name="al">Drs. J.M.M. Polman, voorzitter</text:p>
            <text:p text:style-name="al">A.W. Smit, secretaris</text:p>
            <text:p text:style-name="al"/>
            <text:p text:style-name="al">Uitgegeven 23 april 2015</text:p>
            <text:p text:style-name="al">De secretaris, A.W. Smi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146</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46</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46</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Regeling veilig rijden Provincie Zee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46</meta:user-defined>
    <meta:user-defined meta:name="OVERHEIDop.PrbID/DC.identifier">prb-2015-2146</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