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illeskop 77A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text:span>
            <text:span text:style-name="nadrukvet">Natuurbeschermingswet 1998</text:span>
          </text:p>
            <text:p text:style-name="common-al">Gedeputeerde Staten van Utrecht hebben een eerder verleende vergunning op grond van artikel 19d, eerste lid en 16, eerste lid, van de Natuurbeschermingswet 1998 voor het bedrijf gelegen aan de locatie Willeskop 77a te Montfoort gewijzig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4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lleskop 77A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40</meta:user-defined>
    <meta:user-defined meta:name="OVERHEIDop.PrbID/DC.identifier">prb-2015-214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C 77a</meta:user-defined>
    <meta:user-defined meta:name="OVERHEIDop.woonplaats">Montfoort</meta:user-defined>
    <meta:user-defined meta:name="OVERHEIDop.straatnaam">Willesk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816</meta:user-defined>
    <meta:user-defined meta:name="OVERHEID.EPSG28992/DC.spatial">122628 448633</meta:user-defined>
    <meta:user-defined meta:name="OVERHEIDop.versieInformatie"/>
  </office:meta>
</office:document-meta>
</file>