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text:span>
            <text:span text:style-name="nadrukvet">7</text:span>
            <text:span text:style-name="nadrukvet">, lid</text:span>
            <text:span text:style-name="nadrukvet"> 4</text:span>
            <text:span text:style-name="nadrukvet">, van de Flora- en faunawet </text:span>
          </text:p>
            <text:p text:style-name="common-al"> Gedeputeerde Staten van Utrecht hebben aan Faunabeheereenheid Utrecht te Veenendaal een aanwijzing op grond van artikel 67, lid 4, van de Flora- en faunawet gedaan voor het ganzenbeheerteam. De aanwijzing is gedaan voor het gehele werkgebied van Stichting De Faunabeheereenheid Utrecht. </text:p>
            <text:p text:style-name="common-al">Het betreft een aanwijzing voor:</text:p>
            <text:p text:style-name="common-al"/>
            <text:p text:style-name="common-al">•Het doden van gepaarde grauwe ganzen in de periode 01-02-2015 tot en met 01-11-2015 op 'probleemlocaties' . Toestemming om op te treden op terreinen zonder toestemming van de rechthebbenden (artikel 74, vijfde lid, van de wet). Wij achten dit noodzakelijk aangezien het, om de beheer- en reductiedoelstellingen te kunnen behalen, ook nodig is om overzomerende ganzen te bestrijden die zich bevinden op terreinen waar geen regulier beheer kan plaatsvinden (bijvoorbeeld omdat het terrein niet onder een jachtveld valt). Tevens achten wij het voor het bereiken van de doelstellingen noodzakelijk dat het team ook kan optreden in het geval de betreffende eigenaar/grondgebruiker hier geen toestemming voor kan, of wil, verlenen. Uitgangspunt is dat dit besluit alleen wordt gebruikt in gevallen waarin het niet mogelijk is gebleken om toestemming van de eigenaar/grondgebruiker te verkrijgen. Voor de terreinen worden betreden zal hiervoor contact met hen worden gezocht. Er zal verder gehandeld dienen te worden conform het ten behoeve van het Ganzenbeheerteam Utrecht opgestelde protocol (nummer 814F136E).</text:p>
            <text:p text:style-name="tussenkopcur">
            <text:span text:style-name="nadrukvet">Bezwaar</text:span>
          </text:p>
            <text:p text:style-name="common-al">Belanghebbenden kunnen van woensdag 22 april 2015 tot en met dinsdag 2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3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37</meta:user-defined>
    <meta:user-defined meta:name="OVERHEIDop.PrbID/DC.identifier">prb-2015-213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2</meta:user-defined>
    <meta:user-defined meta:name="xs:date/OVERHEIDop.einddatum">2015-06-02</meta:user-defined>
    <meta:user-defined meta:name="OVERHEID.EPSG28992/DC.spatial">138983 456215</meta:user-defined>
    <meta:user-defined meta:name="OVERHEIDop.versieInformatie"/>
  </office:meta>
</office:document-meta>
</file>