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Bodembescherming Bodemverontreiniging Herenweg 108 te Vinkenveen UT07360061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Tijdelijk uitplaatsen</text:p>
            <text:p text:style-name="common-al">Naam indiener:	de eigenaar van de locatie</text:p>
            <text:p text:style-name="common-al">Locatie	Herenweg 108 te Vinkeveen (UT073600610)</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6 1534999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In de huis-aan-huisbladen blijft voorlopig een bericht staan als er een digitale kennisgeving is ged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13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3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3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Herenweg 108 te Vinkenveen UT07360061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133</meta:user-defined>
    <meta:user-defined meta:name="OVERHEIDop.PrbID/DC.identifier">prb-2015-2133</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5DS 86</meta:user-defined>
    <meta:user-defined meta:name="OVERHEIDop.woonplaats">Vinkeveen</meta:user-defined>
    <meta:user-defined meta:name="OVERHEIDop.straatnaam">Her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17</meta:user-defined>
    <meta:user-defined meta:name="xs:date/OVERHEIDop.einddatum">2015-04-23</meta:user-defined>
    <meta:user-defined meta:name="OVERHEID.EPSG28992/DC.spatial">124124 469830</meta:user-defined>
    <meta:user-defined meta:name="OVERHEIDop.versieInformatie"/>
  </office:meta>
</office:document-meta>
</file>