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Ziebroekseweg ongenummerd te Hee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oprichten van een rundveehouderij aan de Ziebroekseweg ongenummerd te Heerde.</text:p>
            <text:p text:style-name="common-al">Gedeputeerde Staten van Gelderland hebben het voornemen de vergunning te weigeren.</text:p>
            <text:p text:style-name="tussenkopcur">
            <text:span text:style-name="nadrukvet">Mogelijkheid van inzien</text:span>
          </text:p>
            <text:p text:style-name="common-al">Het ontwerpbesluit ligt van 15 januari 2015 tot 26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6 februari 2015, onder vermelding van het kenmerk 2013-01875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8 januari 2015 - zaaknummer 2013-01875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3</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3</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3</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Ziebroekseweg ongenummerd te Hee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213</meta:user-defined>
    <meta:user-defined meta:name="OVERHEIDop.PrbID/DC.identifier">prb-2015-2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Heerde</meta:user-defined>
    <meta:user-defined meta:name="OVERHEIDop.straatnaam">Ziebroe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5</meta:user-defined>
    <meta:user-defined meta:name="xs:date/OVERHEIDop.einddatum">2015-02-26</meta:user-defined>
    <meta:user-defined meta:name="OVERHEIDop.externeBijlage">exb-2015-1216</meta:user-defined>
    <meta:user-defined meta:name="OVERHEID.EPSG28992/DC.spatial">203096 490830</meta:user-defined>
    <meta:user-defined meta:name="OVERHEIDop.versieInformatie"/>
  </office:meta>
</office:document-meta>
</file>