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1722129 – Geert Grooteplein Noord 9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Geert Grooteplein Noord 9 te Nijmegen</text:p>
            <text:p text:style-name="common-al">Voor : Kappen van 1 Beuk </text:p>
            <text:p text:style-name="common-al">Datum : 17 april 2015 </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17 april 2015</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2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 1722129 – Geert Grooteplein Noord 9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126</meta:user-defined>
    <meta:user-defined meta:name="OVERHEIDop.PrbID/DC.identifier">prb-2015-212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Z 9</meta:user-defined>
    <meta:user-defined meta:name="OVERHEIDop.woonplaats">Nijmegen</meta:user-defined>
    <meta:user-defined meta:name="OVERHEIDop.straatnaam">Geert Grooteplein Noor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21</meta:user-defined>
    <meta:user-defined meta:name="OVERHEIDop.externeBijlage">exb-2015-9714</meta:user-defined>
    <meta:user-defined meta:name="OVERHEID.EPSG28992/DC.spatial">187532 426297</meta:user-defined>
    <meta:user-defined meta:name="OVERHEIDop.versieInformatie"/>
  </office:meta>
</office:document-meta>
</file>