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plafonds 2015 voor diverse subsidieregels en beleidsregel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Limburg</text:p>
            <text:p text:style-name="al">maken ter voldoening aan het bepaalde in de Algemene wet bestuursrecht en het bepaalde in artikel 6 van de Algemene Subsidieverordening 2012 Provincie Limburg bekend dat zij in hun vergadering van 14 april 2015 hebben vastgesteld:</text:p>
            <text:p text:style-name="al"/>
            <text:p text:style-name="al">
            <text:span text:style-name="nadrukvet">Subsidieplafonds 2015 voor diverse subsidieregels en beleidsregels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oor het begrotingsjaar 2015 is voor diverse subsidieregels en beleidsregels een subsidieplafond vastgesteld. De subsidieregels en beleidsregels zijn te vinden op www.limburg.nl/subsidies&gt;actuele subsidieregelingen.</text:p>
            <text:p text:style-name="al">Het subsidieplafond voor de Nadere subsidieregels Leefbaarheid en Groen 2013-2015 wordt verhoogd van € 5.853.000 naar € 7.500.8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) Het subsidieplafond voor de vervallen Nadere subsidieregels Leefbaarheid en Groen 2013-2015 wordt verhoogd van € 5.853.000 naar € 7.500.821.</text:p>
            <text:p text:style-name="al">b) De ophoging van het plafond is van toepassing op de subsidieaanvragen die gedurende de indieningstermijn van Nadere subsidieregels Leefbaarheid en Groen 2013-2015 zijn ingediend.</text:p>
            <text:p text:style-name="al">c) Om in aanmerking te komen voor een subsidie dienen de reeds ingediende aanvragen wel te voldoen aan de bepalingen van de Nadere subsidieregels Leefbaarheid en Groen 2013-2015.</text:p>
          </text:section>
          <text:section text:name="artikel_id1-3-2-2-4" text:style-name="artikel">
            <text:p text:style-name="artikel_kop_titel">Artikel 3</text:p>
            <text:p text:style-name="al">Dit besluit treedt in werking met ingang van de dag na de dagtekening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Gedeputeerde Staten voornoemd</text:span></text:p>
            <text:p><text:span text:style-name="functie"/></text:p>
            <text:p><text:span text:style-name="functie">de voorzitter, </text:span></text:p>
            <text:p><text:span text:style-name="functie">dhr. drs. Th.J.F.M. Bovens</text:span></text:p>
            <text:p><text:span text:style-name="functie"/></text:p>
            <text:p><text:span text:style-name="functie"/></text:p>
            <text:p><text:span text:style-name="functie">secretaris</text:span></text:p>
            <text:p><text:span text:style-name="functie">dhr. mr. A.C.J.M. de Kroo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212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2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2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s 2015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2123</meta:user-defined>
    <meta:user-defined meta:name="OVERHEIDop.PrbID/DC.identifier">prb-2015-2123</meta:user-defined>
    <meta:user-defined meta:name="OVERHEID.Provincie/DC.creator">Limburg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xs:date/OVERHEIDop.startdatum">2015-04-07</meta:user-defined>
    <meta:user-defined meta:name="OVERHEID.Gemeente/DC.spatial"/>
    <meta:user-defined meta:name="OVERHEIDop.versieInformatie"/>
  </office:meta>
</office:document-meta>
</file>