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4">
      <text:list-level-style-bullet text:bullet-char="-" text:level="1">
        <style:list-level-properties text:min-label-width="10mm"/>
      </text:list-level-style-bullet>
    </text:list-style>
    <text:list-style style:name="id1-3-2-2-1-148-5">
      <text:list-level-style-bullet text:bullet-char="-" text:level="1">
        <style:list-level-properties text:min-label-width="10mm"/>
      </text:list-level-style-bullet>
    </text:list-style>
    <text:list-style style:name="id1-3-2-2-1-148-6">
      <text:list-level-style-bullet text:bullet-char="-" text:level="1">
        <style:list-level-properties text:min-label-width="10mm"/>
      </text:list-level-style-bullet>
    </text:list-style>
    <text:list-style style:name="id1-3-2-2-1-148-7">
      <text:list-level-style-bullet text:bullet-char="-" text:level="1">
        <style:list-level-properties text:min-label-width="10mm"/>
      </text:list-level-style-bullet>
    </text:list-style>
    <text:list-style style:name="id1-3-2-2-1-148-8">
      <text:list-level-style-bullet text:bullet-char="-" text:level="1">
        <style:list-level-properties text:min-label-width="10mm"/>
      </text:list-level-style-bullet>
    </text:list-style>
    <text:list-style style:name="id1-3-2-2-1-148-9">
      <text:list-level-style-bullet text:bullet-char="-" text:level="1">
        <style:list-level-properties text:min-label-width="10mm"/>
      </text:list-level-style-bullet>
    </text:list-style>
    <text:list-style style:name="id1-3-2-2-1-148-10">
      <text:list-level-style-bullet text:bullet-char="-" text:level="1">
        <style:list-level-properties text:min-label-width="10mm"/>
      </text:list-level-style-bullet>
    </text:list-style>
    <text:list-style style:name="id1-3-2-2-1-148-11">
      <text:list-level-style-bullet text:bullet-char="-" text:level="1">
        <style:list-level-properties text:min-label-width="10mm"/>
      </text:list-level-style-bullet>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829-3">
      <text:list-level-style-bullet text:bullet-char="-" text:level="1">
        <style:list-level-properties text:min-label-width="10mm"/>
      </text:list-level-style-bullet>
    </text:list-style>
    <text:list-style style:name="id1-3-2-2-1-829-4">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1-1">
      <text:list-level-style-bullet text:bullet-char="-" text:level="1">
        <style:list-level-properties text:min-label-width="10mm"/>
      </text:list-level-style-bullet>
    </text:list-style>
    <text:list-style style:name="id1-3-2-2-1-831-2">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831-4">
      <text:list-level-style-bullet text:bullet-char="-" text:level="1">
        <style:list-level-properties text:min-label-width="10mm"/>
      </text:list-level-style-bullet>
    </text:list-style>
    <text:list-style style:name="id1-3-2-2-1-831-5">
      <text:list-level-style-bullet text:bullet-char="-" text:level="1">
        <style:list-level-properties text:min-label-width="10mm"/>
      </text:list-level-style-bullet>
    </text:list-style>
    <text:list-style style:name="id1-3-2-2-1-831-6">
      <text:list-level-style-bullet text:bullet-char="-" text:level="1">
        <style:list-level-properties text:min-label-width="10mm"/>
      </text:list-level-style-bullet>
    </text:list-style>
    <text:list-style style:name="id1-3-2-2-1-831-7">
      <text:list-level-style-bullet text:bullet-char="-" text:level="1">
        <style:list-level-properties text:min-label-width="10mm"/>
      </text:list-level-style-bullet>
    </text:list-style>
    <text:list-style style:name="id1-3-2-2-1-831-8">
      <text:list-level-style-bullet text:bullet-char="-" text:level="1">
        <style:list-level-properties text:min-label-width="10mm"/>
      </text:list-level-style-bullet>
    </text:list-style>
    <text:list-style style:name="id1-3-2-2-1-831-9">
      <text:list-level-style-bullet text:bullet-char="-" text:level="1">
        <style:list-level-properties text:min-label-width="10mm"/>
      </text:list-level-style-bullet>
    </text:list-style>
    <text:list-style style:name="id1-3-2-2-1-831-10">
      <text:list-level-style-bullet text:bullet-char="-" text:level="1">
        <style:list-level-properties text:min-label-width="10mm"/>
      </text:list-level-style-bullet>
    </text:list-style>
    <text:list-style style:name="id1-3-2-2-1-831-11">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7-1">
      <text:list-level-style-bullet text:bullet-char="-" text:level="1">
        <style:list-level-properties text:min-label-width="10mm"/>
      </text:list-level-style-bullet>
    </text:list-style>
    <text:list-style style:name="id1-3-2-2-1-837-2">
      <text:list-level-style-bullet text:bullet-char="-" text:level="1">
        <style:list-level-properties text:min-label-width="10mm"/>
      </text:list-level-style-bullet>
    </text:list-style>
  </office:automatic-styles>
  <office:body>
    <office:text>
      <text:p text:style-name="new_page_staatscourant"/>
      <text:p text:style-name="single-kop-titel">Subsidieverordening Natuur- en Landschapsbeheer Lim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 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common-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common-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common-al">Overwegende dat Gedeputeerde Staten het vanwege het grote aantal noodzakelijke wijzigingen in het onderdeel agrarisch natuurbeheer van de Subsidieverordening Natuur- en Landschapsbeheer Limburg wenselijk achten een geheel nieuwe verordening vast te stellen;</text:p>
            <text:p text:style-name="common-al">maken Gedeputeerde Staten van Limburg ter voldoening aan het bepaalde in de artikelen 105, 143 en 145 van de Provinciewet en het Delegatiebesluit van 26 september 2014 bekend dat zij in hun vergadering van 14 april 2015 hebben vastgesteld de volgende verordening: </text:p>
            <text:p text:style-name="common-al"/>
            <text:p text:style-name="common-al">
            <text:span text:style-name="nadrukvet">Subsidieverordening Natuur- en Landschapsbeheer Limburg 2016</text:span>
          </text:p>
            <text:p text:style-name="common-al"/>
            <text:p text:style-name="common-al">
            <text:span text:style-name="nadrukvet">§ 1 Algemene bepalingen</text:span>
          </text:p>
            <text:p text:style-name="common-al"/>
            <text:p text:style-name="common-al">
            <text:span text:style-name="nadrukvet">Artikel 1.1 Begripsbepalingen</text:span>
          </text:p>
            <text:p text:style-name="common-al">In deze verordening wordt verstaan onder:</text:p>
            <text:list text:style-name="id1-3-2-2-1-13">
              <text:list-item text:style-override="id1-3-2-2-1-13-1">
                <text:number>a.</text:number>
                <text:p text:style-name="al">Awb: Algemene wet bestuursrecht;</text:p>
              </text:list-item>
              <text:list-item text:style-override="id1-3-2-2-1-13-2">
                <text:number>b.</text:number>
                <text:p text:style-name="al">baseline: maatregelen bedoeld in de Uitvoeringsregeling rechtstreekse betalingen GLB die wettelijk verplicht zijn om landbouwpercelen in goede milieuconditie te houden;</text:p>
              </text:list-item>
              <text:list-item text:style-override="id1-3-2-2-1-13-3">
                <text:number>c.</text:number>
                <text:p text:style-name="al">beheeractiviteit: activiteit uit de Catalogus groen blauwe diensten;</text:p>
              </text:list-item>
              <text:list-item text:style-override="id1-3-2-2-1-13-4">
                <text:number>d.</text:number>
                <text:p text:style-name="al">beheerfunctie: functie van een cluster van beheeractiviteiten;</text:p>
              </text:list-item>
              <text:list-item text:style-override="id1-3-2-2-1-13-5">
                <text:number>e.</text:number>
                <text:p text:style-name="al">certificaat: certificaat afgegeven door de Stichting Certificering Subsidiestelsel Natuur- en Landschapsbeheer, waarmee wordt gewaarborgd dat een natuurbeheerder of agrarisch collectief voldoet aan bepaalde beheereisen en het beheer op de afgesproken manier uitvoert;</text:p>
              </text:list-item>
              <text:list-item text:style-override="id1-3-2-2-1-13-6">
                <text:number>f.</text:number>
                <text:p text:style-name="al">Catalogus groen blauwe diensten: onderdeel van de Catalogus groen blauwe diensten, zoals dat is opgenomen als onderdeel van maatregelfiche 28 van het Plattelands Ontwikkelingsprogramma 2014-2020;</text:p>
              </text:list-item>
              <text:list-item text:style-override="id1-3-2-2-1-13-7">
                <text:number>g.</text:number>
                <text:p text:style-name="al">gescheperde schaapskudde: rondtrekkende schaapskudde die niet permanent op een plaats graast en die gehoed wordt door een herder met een of meer honden;</text:p>
              </text:list-item>
              <text:list-item text:style-override="id1-3-2-2-1-13-8">
                <text:number>h.</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1-13-9">
                <text:number>i.</text:number>
                <text:p text:style-name="al">landbouwactiviteit: landbouwactiviteit als bedoeld en omschreven in de Uitvoeringsregeling rechtstreekse betalingen GLB;</text:p>
              </text:list-item>
              <text:list-item text:style-override="id1-3-2-2-1-13-10">
                <text:number>j.</text:number>
                <text:p text:style-name="al">landbouwer: natuurlijke persoon of rechtspersoon, dan wel een groep van natuurlijke personen of rechtspersonen die, een landbouwactiviteit uitoefent op landbouwgrond;</text:p>
              </text:list-item>
              <text:list-item text:style-override="id1-3-2-2-1-13-11">
                <text:number>k.</text:number>
                <text:p text:style-name="al">landbouwgrond: landbouwareaal als bedoeld en omschreven in Verordening (EU) nr. 1307/2013;</text:p>
              </text:list-item>
              <text:list-item text:style-override="id1-3-2-2-1-13-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1-13-13">
                <text:number>m.</text:number>
                <text:p text:style-name="al">landelijke wandelroutes: bij de stichting Wandelnetwerk geregistreerde Lange Afstand Wandelpaden en Streekpaden als onderdeel van een landelijk wandelroutenetwerk;</text:p>
              </text:list-item>
              <text:list-item text:style-override="id1-3-2-2-1-13-14">
                <text:number>n.</text:number>
                <text:p text:style-name="al">landschapsbeheertype: in bijlage 1 opgenomen en nader beschreven soort landschap;</text:p>
              </text:list-item>
              <text:list-item text:style-override="id1-3-2-2-1-13-15">
                <text:number>o.</text:number>
                <text:p text:style-name="al">landschapselement: in bijlage 1 opgenomen en nader beschreven element;</text:p>
              </text:list-item>
              <text:list-item text:style-override="id1-3-2-2-1-13-16">
                <text:number>p.</text:number>
                <text:p text:style-name="al">leefgebied: in het natuurbeheerplan begrensde landbouwgronden waarop maatregelen moeten worden getroffen om de in het plan gestelde biodiversiteitsdoelen en doelen voor landschap, agromilieu en klimaat te realiseren; het zijn de leefgebieden open grasland, open akker, natte dooradering, droge dooradering en de categorie water;</text:p>
              </text:list-item>
              <text:list-item text:style-override="id1-3-2-2-1-13-17">
                <text:number>q.</text:number>
                <text:p text:style-name="al">monitoring: uitvoeren van metingen en het vastleggen van de ontwikkelingen op het natuurterrein of de landbouwgrond met uitzondering van metingen in het kader van natuur- en landschapsbeheer;</text:p>
              </text:list-item>
              <text:list-item text:style-override="id1-3-2-2-1-13-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13-19">
                <text:number>s.</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13-20">
                <text:number>t.</text:number>
                <text:p text:style-name="al">natuurbeheertype: in bijlage 2 opgenomen en nader beschreven soort natuur;</text:p>
              </text:list-item>
              <text:list-item text:style-override="id1-3-2-2-1-13-21">
                <text:number>u.</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1-13-22">
                <text:number>v.</text:number>
                <text:p text:style-name="al">opslag voor de prijsstijging: op de consumentenprijsindex gebaseerde opslag van de subsidie om de kostenstijging gedurende de looptijd van de beschikking te compenseren;</text:p>
              </text:list-item>
              <text:list-item text:style-override="id1-3-2-2-1-13-23">
                <text:number>w.</text:number>
                <text:p text:style-name="al">recreatietoeslag: extra vergoeding voor het recreatief gebruik van een natuurterrein;</text:p>
              </text:list-item>
              <text:list-item text:style-override="id1-3-2-2-1-13-24">
                <text:number>x.</text:number>
                <text:p text:style-name="al">schapentoeslag: extra vergoeding voor het beheer van natuur- en landschapsbeheertypen ten behoeve van de inzet van gescheperde schaapskuddes;</text:p>
              </text:list-item>
              <text:list-item text:style-override="id1-3-2-2-1-13-25">
                <text:number>y.</text:number>
                <text:p text:style-name="al">tarief: subsidie per natuurbeheertype vermeerderd met de opslag voor de prijsstijging;</text:p>
              </text:list-item>
              <text:list-item text:style-override="id1-3-2-2-1-13-26">
                <text:number>z.</text:number>
                <text:p text:style-name="al">transactiekosten: kosten die niet direct met de uitvoering van de dienst te maken hebben, maar kosten verbonden aan het vervullen van de randvoorwaarden zodat de dienst daadwerkelijk uitgevoerd kan worden;</text:p>
              </text:list-item>
              <text:list-item text:style-override="id1-3-2-2-1-13-27">
                <text:number>aa.</text:number>
                <text:p text:style-name="al">vaartoeslag: extra vergoeding voor het beheer van natuur- en landschapsbeheertypen op een natuurterrein dat alleen varend kan worden bereikt.</text:p>
              </text:list-item>
            </text:list>
            <text:p text:style-name="common-al">
            <text:span text:style-name="nadrukvet">Artikel 1.2 Openstelling</text:span>
          </text:p>
            <text:list text:style-name="id1-3-2-2-1-15">
              <text:list-item text:style-override="id1-3-2-2-1-15-1">
                <text:number>1.</text:number>
                <text:p text:style-name="al">Gedeputeerde Staten kunnen een of meerdere keren per jaar een openstellingsbesluit vaststellen voor het verstrekken van subsidies op grond van deze verordening.</text:p>
              </text:list-item>
              <text:list-item text:style-override="id1-3-2-2-1-15-2">
                <text:number>2.</text:number>
                <text:p text:style-name="al">In het openstellingsbesluit, bedoeld in het eerste lid, geven Gedeputeerde Staten nadere invulling aan:</text:p>
                <text:list text:style-name="id1-3-2-2-1-15-2-3">
                  <text:list-item text:style-override="id1-3-2-2-1-15-2-3-1">
                    <text:number>a.</text:number>
                    <text:p text:style-name="al">de doelgroep;</text:p>
                  </text:list-item>
                  <text:list-item text:style-override="id1-3-2-2-1-15-2-3-2">
                    <text:number>b.</text:number>
                    <text:p text:style-name="al">de onderdelen van het natuurbeheerplan waarvoor subsidie kan worden aangevraagd;</text:p>
                  </text:list-item>
                  <text:list-item text:style-override="id1-3-2-2-1-15-2-3-3">
                    <text:number>c.</text:number>
                    <text:p text:style-name="al">het subsidieplafond en de wijze van verdeling;</text:p>
                  </text:list-item>
                  <text:list-item text:style-override="id1-3-2-2-1-15-2-3-4">
                    <text:number>d.</text:number>
                    <text:p text:style-name="al">de periode van openstelling;</text:p>
                  </text:list-item>
                  <text:list-item text:style-override="id1-3-2-2-1-15-2-3-5">
                    <text:number>e.</text:number>
                    <text:p text:style-name="al">de tarieven voor de subsidie natuur- en landschapsbeheer;</text:p>
                  </text:list-item>
                  <text:list-item text:style-override="id1-3-2-2-1-15-2-3-6">
                    <text:number>f.</text:number>
                    <text:p text:style-name="al">de normbedragen voor de subsidie natuur- en landschapsbeheer.</text:p>
                  </text:list-item>
                </text:list>
              </text:list-item>
            </text:list>
            <text:p text:style-name="common-al">
            <text:span text:style-name="nadrukvet">Artikel 1.3 Natuurbeheerplan</text:span>
          </text:p>
            <text:list text:style-name="id1-3-2-2-1-17">
              <text:list-item text:style-override="id1-3-2-2-1-17-1">
                <text:number>1.</text:number>
                <text:p text:style-name="al">Gedeputeerde Staten stellen het natuurbeheerplan vast.</text:p>
              </text:list-item>
              <text:list-item text:style-override="id1-3-2-2-1-17-2">
                <text:number>2.</text:number>
                <text:p text:style-name="al">Als onderdeel van het natuurbeheerplan stellen Gedeputeerde Staten in ieder geval een elektronische kaart met topografische ondergrond vast, waarop is aangeduid:</text:p>
                <text:list text:style-name="id1-3-2-2-1-17-2-3">
                  <text:list-item text:style-override="id1-3-2-2-1-17-2-3-1">
                    <text:number>a.</text:number>
                    <text:p text:style-name="al">voor welke natuurterreinen een subsidie natuur- en landschapsbeheer kan worden verstrekt, met daarbij de aanduiding:</text:p>
                  </text:list-item>
                </text:list>
              </text:list-item>
              <text:list-item text:style-override="id1-3-2-2-1-17-3">
                <text:number>1°.</text:number>
                <text:p text:style-name="al">welk natuurbeheertype in stand kan worden gehouden;</text:p>
              </text:list-item>
              <text:list-item text:style-override="id1-3-2-2-1-17-4">
                <text:number>2°.</text:number>
                <text:p text:style-name="al">welke landschapselementen in stand kunnen worden gehouden;</text:p>
              </text:list-item>
              <text:list-item text:style-override="id1-3-2-2-1-17-5">
                <text:number>3°.</text:number>
                <text:p text:style-name="al">of het natuurterrein in aanmerking komt voor een vaar- of schapentoeslag;</text:p>
                <text:list text:style-name="id1-3-2-2-1-17-5-3">
                  <text:list-item text:style-override="id1-3-2-2-1-17-5-3-1">
                    <text:number>b.</text:number>
                    <text:p text:style-name="al">voor welk leefgebied of onderdeel van een leefgebied een subsidie agrarisch natuur- en landschapsbeheer kan worden verstrekt, met daarbij de aanduiding:</text:p>
                  </text:list-item>
                </text:list>
              </text:list-item>
              <text:list-item text:style-override="id1-3-2-2-1-17-6">
                <text:number>1°.</text:number>
                <text:p text:style-name="al">open akkerland;</text:p>
              </text:list-item>
              <text:list-item text:style-override="id1-3-2-2-1-17-7">
                <text:number>2°.</text:number>
                <text:p text:style-name="al">open grasland;</text:p>
              </text:list-item>
              <text:list-item text:style-override="id1-3-2-2-1-17-8">
                <text:number>3°.</text:number>
                <text:p text:style-name="al">droge dooradering;</text:p>
              </text:list-item>
              <text:list-item text:style-override="id1-3-2-2-1-17-9">
                <text:number>4°.</text:number>
                <text:p text:style-name="al">natte dooradering;</text:p>
              </text:list-item>
              <text:list-item text:style-override="id1-3-2-2-1-17-10">
                <text:number>5.</text:number>
                <text:p text:style-name="al">categorie water.</text:p>
              </text:list-item>
            </text:list>
            <text:p text:style-name="common-al">
            <text:span text:style-name="nadrukvet">Artikel 1.4 Vereisten subsidieaanvraag </text:span>
          </text:p>
            <text:p text:style-name="common-al">Een subsidieaanvraag voldoet in ieder geval aan de volgende vereisten:</text:p>
            <text:list text:style-name="id1-3-2-2-1-20">
              <text:list-item text:style-override="id1-3-2-2-1-20-1">
                <text:number>a.</text:number>
                <text:p text:style-name="al">een subsidieaanvraag wordt ingediend bij Gedeputeerde Staten;</text:p>
              </text:list-item>
              <text:list-item text:style-override="id1-3-2-2-1-20-2">
                <text:number>b.</text:number>
                <text:p text:style-name="al">een subsidieaanvraag wordt ingediend met gebruikmaking van het daartoe door Gedeputeerde Staten vastgestelde aanvraagformulier.</text:p>
              </text:list-item>
            </text:list>
            <text:p text:style-name="common-al">
            <text:span text:style-name="nadrukvet">Artikel 1.5 Beslistermijn subsidieverlening</text:span>
          </text:p>
            <text:list text:style-name="id1-3-2-2-1-22">
              <text:list-item text:style-override="id1-3-2-2-1-22-1">
                <text:number>1.</text:number>
                <text:p text:style-name="al">Gedeputeerde Staten beslissen op een aanvraag om subsidie binnen dertien weken na afloop van de aanvraagperiode.</text:p>
              </text:list-item>
              <text:list-item text:style-override="id1-3-2-2-1-22-2">
                <text:number>2.</text:number>
                <text:p text:style-name="al">De beslissing, bedoeld in het eerste lid, kan eenmaal met ten hoogste dertien weken worden verdaagd.</text:p>
              </text:list-item>
            </text:list>
            <text:p text:style-name="common-al">
            <text:span text:style-name="nadrukvet">Artikel 1.6 Verplichtingen algemeen</text:span>
          </text:p>
            <text:p text:style-name="common-al">Aan de subsidieontvanger wordt in ieder geval de verplichting opgelegd dat de administratie en de daartoe behorende bescheiden die betrekking hebben op de verstrekte subsidie ten minste gedurende een periode van vijf jaar na vaststelling van de desbetreffende subsidie worden bewaard.</text:p>
            <text:p text:style-name="common-al">
            <text:span text:style-name="nadrukvet">Artikel 1.7 Toezicht</text:span>
          </text:p>
            <text:list text:style-name="id1-3-2-2-1-26">
              <text:list-item text:style-override="id1-3-2-2-1-26-1">
                <text:number>1.</text:number>
                <text:p text:style-name="al">Met het toezicht op de naleving van het bepaalde bij of krachtens deze verordening zijn belast de bij besluit van Gedeputeerde Staten aan te wijzen personen.</text:p>
              </text:list-item>
              <text:list-item text:style-override="id1-3-2-2-1-26-2">
                <text:number>2.</text:number>
                <text:p text:style-name="al">Van een besluit als bedoeld in het eerste lid wordt mededeling gedaan door plaatsing in het Provinciaal Blad.</text:p>
              </text:list-item>
            </text:list>
            <text:p text:style-name="common-al">
            <text:span text:style-name="nadrukvet">§ 2 Natuur- en landschapsbeheer</text:span>
          </text:p>
            <text:p text:style-name="common-al">
            <text:span text:style-name="nadrukvet">Artikel 2.1 Doelgroep</text:span>
          </text:p>
            <text:list text:style-name="id1-3-2-2-1-29">
              <text:list-item text:style-override="id1-3-2-2-1-29-1">
                <text:number>1.</text:number>
                <text:p text:style-name="al">Subsidie kan worden aangevraagd door:</text:p>
                <text:list text:style-name="id1-3-2-2-1-29-1-3">
                  <text:list-item text:style-override="id1-3-2-2-1-29-1-3-1">
                    <text:number>a.</text:number>
                    <text:p text:style-name="al">natuurlijke personen, die krachtens eigendom of erfpacht zeggenschap hebben over het natuurterrein waarvoor subsidie wordt aangevraagd;</text:p>
                  </text:list-item>
                  <text:list-item text:style-override="id1-3-2-2-1-29-1-3-2">
                    <text:number>b.</text:number>
                    <text:p text:style-name="al">privaatrechtelijke rechtspersonen en Staatsbosbeheer, die krachtens eigendom of erfpacht zeggenschap hebben over het natuurterrein waarvoor subsidie wordt aangevraagd;</text:p>
                  </text:list-item>
                  <text:list-item text:style-override="id1-3-2-2-1-29-1-3-3">
                    <text:number>c.</text:number>
                    <text:p text:style-name="al">verenigingen met volledige rechtsbevoegdheid bestaande uit natuurlijke personen of rechtspersonen als bedoeld onder a of b.</text:p>
                  </text:list-item>
                </text:list>
              </text:list-item>
              <text:list-item text:style-override="id1-3-2-2-1-29-2">
                <text:number>2.</text:number>
                <text:p text:style-name="al">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verordening natuurbeheer Limburg of de Subsidieverordening natuur- en landschapsbeheer Limburg, waarbij:</text:p>
                <text:list text:style-name="id1-3-2-2-1-29-2-3">
                  <text:list-item text:style-override="id1-3-2-2-1-29-2-3-1">
                    <text:number>a.</text:number>
                    <text:p text:style-name="al">de periode waarvoor de subsidie overeenkomstig de Subsidieverordening natuurbeheer Limburg of de Subsidieverordening natuur- en landschapsbeheer Limburg wordt verstrekt op of na 31 december 2015 eindigt;</text:p>
                  </text:list-item>
                  <text:list-item text:style-override="id1-3-2-2-1-29-2-3-2">
                    <text:number>b.</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
            <text:p text:style-name="common-al">
            <text:span text:style-name="nadrukvet">Artikel 2.2. Subsidiabele activiteiten</text:span>
          </text:p>
            <text:p text:style-name="common-al">Subsidie kan worden verstrekt voor:</text:p>
            <text:list text:style-name="id1-3-2-2-1-32">
              <text:list-item text:style-override="id1-3-2-2-1-32-1">
                <text:number>a.</text:number>
                <text:p text:style-name="al">het beheer van natuurbeheertypen;</text:p>
              </text:list-item>
              <text:list-item text:style-override="id1-3-2-2-1-32-2">
                <text:number>b.</text:number>
                <text:p text:style-name="al">het beheer van landschapsbeheertypen.</text:p>
              </text:list-item>
            </text:list>
            <text:p text:style-name="common-al">
            <text:span text:style-name="nadrukvet">Artikel 2.3 Weigeringsgronden</text:span>
          </text:p>
            <text:list text:style-name="id1-3-2-2-1-34">
              <text:list-item text:style-override="id1-3-2-2-1-34-1">
                <text:number>1.</text:number>
                <text:p text:style-name="al">Subsidie wordt in ieder geval geweigerd indien:</text:p>
                <text:list text:style-name="id1-3-2-2-1-34-1-3">
                  <text:list-item text:style-override="id1-3-2-2-1-34-1-3-1">
                    <text:number>a.</text:number>
                    <text:p text:style-name="al">de subsidieaanvrager een rechtspersoon is die waterwinning als doelstelling heeft;</text:p>
                  </text:list-item>
                  <text:list-item text:style-override="id1-3-2-2-1-34-1-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1-34-1-3-3">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C 249/01);</text:p>
                  </text:list-item>
                  <text:list-item text:style-override="id1-3-2-2-1-34-1-3-4">
                    <text:number>d.</text:number>
                    <text:p text:style-name="al">de subsidieaanvrager het natuurterrein waarop de subsidieaanvraag ziet heeft verkregen van:</text:p>
                  </text:list-item>
                </text:list>
              </text:list-item>
              <text:list-item text:style-override="id1-3-2-2-1-34-2">
                <text:number>1°.</text:number>
                <text:p text:style-name="al">een gemeente;</text:p>
              </text:list-item>
              <text:list-item text:style-override="id1-3-2-2-1-34-3">
                <text:number>2°.</text:number>
                <text:p text:style-name="al">een samenwerkingsverband als bedoeld in de Wet gemeenschappelijke regelingen waaraan in meerderheid gemeenten deelnemen;</text:p>
              </text:list-item>
              <text:list-item text:style-override="id1-3-2-2-1-34-4">
                <text:number>3°.</text:number>
                <text:p text:style-name="al">het Rijksvastgoed- en ontwikkelbedrijf van het ministerie van Financiën;</text:p>
              </text:list-item>
              <text:list-item text:style-override="id1-3-2-2-1-34-5">
                <text:number>4°.</text:number>
                <text:p text:style-name="al">een waterschap; of,</text:p>
              </text:list-item>
              <text:list-item text:style-override="id1-3-2-2-1-34-6">
                <text:number>5°.</text:number>
                <text:p text:style-name="al">een waterleidingmaatschappij.</text:p>
              </text:list-item>
              <text:list-item text:style-override="id1-3-2-2-1-34-7">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p text:style-name="common-al">
            <text:span text:style-name="nadrukvet">Artikel 2.4 Subsidievereisten</text:span>
          </text:p>
            <text:list text:style-name="id1-3-2-2-1-36">
              <text:list-item text:style-override="id1-3-2-2-1-36-1">
                <text:number>1.</text:number>
                <text:p text:style-name="al">Om voor subsidie als bedoeld in artikel 2.2 in aanmerking te komen wordt voldaan aan de volgende vereisten:</text:p>
                <text:list text:style-name="id1-3-2-2-1-36-1-3">
                  <text:list-item text:style-override="id1-3-2-2-1-36-1-3-1">
                    <text:number>a.</text:number>
                    <text:p text:style-name="al">de activiteiten vinden plaats op een natuurterrein dat is aangemerkt als een onderdeel waarvoor subsidie kan worden aangevraagd in het natuurbeheerplan;</text:p>
                  </text:list-item>
                  <text:list-item text:style-override="id1-3-2-2-1-36-1-3-2">
                    <text:number>b.</text:number>
                    <text:p text:style-name="al">de activiteiten zijn gericht op de instandhouding van het natuurbeheertype of landschapsbeheertype;</text:p>
                  </text:list-item>
                  <text:list-item text:style-override="id1-3-2-2-1-36-1-3-3">
                    <text:number>c.</text:number>
                    <text:p text:style-name="al">de subsidieaanvrager die in totaal voor 75 hectare of meer subsidie natuurbeheer ontvangt of aanvraagt beschikt over een certificaat natuurbeheer of een certificaat samenwerkingsverband natuurbeheer.</text:p>
                  </text:list-item>
                </text:list>
              </text:list-item>
              <text:list-item text:style-override="id1-3-2-2-1-36-2">
                <text:number>2.</text:number>
                <text:p text:style-name="al">Onverminderd het eerste lid, wordt om voor subsidie als bedoeld in artikel 2.2 in aanmerking te komen en de subsidieaanvrager beschikt over een certificaat natuurbeheer of een certificaat samenwerkingsverband natuurbeheer, voldaan aan het vereiste dat de subsidieaanvraag vergezeld gaat van een kaart waarop de buitengrenzen van de natuurterreinen zijn aangegeven.</text:p>
              </text:list-item>
              <text:list-item text:style-override="id1-3-2-2-1-36-3">
                <text:number>3.</text:number>
                <text:p text:style-name="al">Onverminderd het eerste lid, wordt om voor subsidie als bedoeld in artikel 2.2 in aanmerking te komen en de subsidieaanvrager niet-gecertificeerd is, voldaan aan het vereiste dat de subsidieaanvraag vergezeld gaat van een kaart met topografische ondergrond waarop per natuurbeheertype of per landschapsbeheertype de grenzen zijn aangegeven.</text:p>
              </text:list-item>
            </text:list>
            <text:p text:style-name="common-al">
            <text:span text:style-name="nadrukvet">Artikel 2.5 Subsidiabele kosten</text:span>
          </text:p>
            <text:list text:style-name="id1-3-2-2-1-38">
              <text:list-item text:style-override="id1-3-2-2-1-38-1">
                <text:number>1.</text:number>
                <text:p text:style-name="al">De volgende kosten komen voor subsidie in aanmerking:</text:p>
                <text:list text:style-name="id1-3-2-2-1-38-1-3">
                  <text:list-item text:style-override="id1-3-2-2-1-38-1-3-1">
                    <text:number>a.</text:number>
                    <text:p text:style-name="al">kosten voor het beheer van een natuurterrein;</text:p>
                  </text:list-item>
                  <text:list-item text:style-override="id1-3-2-2-1-38-1-3-2">
                    <text:number>b.</text:number>
                    <text:p text:style-name="al">kosten voor monitoring, indien de subsidieaanvrager over een certificaat beschikt;</text:p>
                  </text:list-item>
                  <text:list-item text:style-override="id1-3-2-2-1-38-1-3-3">
                    <text:number>c.</text:number>
                    <text:p text:style-name="al">kosten voor recreatief gebruik van een natuurterrein;</text:p>
                  </text:list-item>
                  <text:list-item text:style-override="id1-3-2-2-1-38-1-3-4">
                    <text:number>d.</text:number>
                    <text:p text:style-name="al">kosten die verband houden met het alleen varend kunnen bereiken van een natuurterrein;</text:p>
                  </text:list-item>
                  <text:list-item text:style-override="id1-3-2-2-1-38-1-3-5">
                    <text:number>e.</text:number>
                    <text:p text:style-name="al">kosten voor de inzet van gescheperde schaapskuddes op een natuurterrein.</text:p>
                  </text:list-item>
                </text:list>
              </text:list-item>
              <text:list-item text:style-override="id1-3-2-2-1-38-2">
                <text:number>2.</text:number>
                <text:p text:style-name="al">De kosten, bedoeld in het eerste lid, onder c, komen slechts voor subsidie in aanmerking, voor zover het natuurterrein niet ingevolge het natuurbeheerplan of artikel 2.9, vierde lid vrijgesteld is van de openstellingsplicht.</text:p>
              </text:list-item>
              <text:list-item text:style-override="id1-3-2-2-1-38-3">
                <text:number>3.</text:number>
                <text:p text:style-name="al">Gemeenten en samenwerkingsverbanden als bedoeld in de Wet gemeenschappelijke regelingen waaraan in meerderheid gemeenten deelnemen komen niet in aanmerking voor de kosten, bedoeld in het eerste lid, onder c.</text:p>
              </text:list-item>
            </text:list>
            <text:p text:style-name="common-al">
            <text:span text:style-name="nadrukvet">Artikel 2.6 Subsidiehoogte</text:span>
          </text:p>
            <text:list text:style-name="id1-3-2-2-1-40">
              <text:list-item text:style-override="id1-3-2-2-1-40-1">
                <text:number>1.</text:number>
                <text:p text:style-name="al">De hoogte van de subsidie, bedoeld in artikel 2.2, wordt bepaald door het aantal hectares van het desbetreffende natuurbeheertype te vermenigvuldigen met het tarief vermenigvuldigd met zes jaar.</text:p>
              </text:list-item>
              <text:list-item text:style-override="id1-3-2-2-1-40-2">
                <text:number>2.</text:number>
                <text:p text:style-name="al">Indien van toepassing wordt het tarief, bedoeld in het eerste lid, verhoogd met:</text:p>
                <text:list text:style-name="id1-3-2-2-1-40-2-3">
                  <text:list-item text:style-override="id1-3-2-2-1-40-2-3-1">
                    <text:number>a.</text:number>
                    <text:p text:style-name="al">het normbedrag voor monitoring per natuurbeheertype, vermenigvuldigd met het aantal hectares vermenigvuldig met zes jaar;</text:p>
                  </text:list-item>
                  <text:list-item text:style-override="id1-3-2-2-1-40-2-3-2">
                    <text:number>b.</text:number>
                    <text:p text:style-name="al">het normbedrag voor de recreatietoeslag, vermenigvuldigd met het aantal hectares vermenigvuldigd met zes jaar;</text:p>
                  </text:list-item>
                  <text:list-item text:style-override="id1-3-2-2-1-40-2-3-3">
                    <text:number>c.</text:number>
                    <text:p text:style-name="al">het normbedrag voor de vaartoeslag, vermenigvuldigd met het aantal hectares vermenigvuldigd met zes jaar;</text:p>
                  </text:list-item>
                  <text:list-item text:style-override="id1-3-2-2-1-40-2-3-4">
                    <text:number>d.</text:number>
                    <text:p text:style-name="al">het normbedrag voor de schapentoeslag, vermenigvuldigd met het aantal hectares vermenigvuldigd met zes jaar.</text:p>
                  </text:list-item>
                </text:list>
              </text:list-item>
              <text:list-item text:style-override="id1-3-2-2-1-40-3">
                <text:number>3.</text:number>
                <text:p text:style-name="al">Indien toepassing van het eerste en tweede lid ertoe leidt dat de subsidie minder bedraagt dan € 1.200, wordt de subsidie niet verstrekt.</text:p>
              </text:list-item>
            </text:list>
            <text:p text:style-name="common-al">
            <text:span text:style-name="nadrukvet">Artikel 2.7 Verdeelcriteria</text:span>
          </text:p>
            <text:list text:style-name="id1-3-2-2-1-42">
              <text:list-item text:style-override="id1-3-2-2-1-42-1">
                <text:number>1.</text:number>
                <text:p text:style-name="al">Het beschikbare subsidiebedrag wordt verdeeld op volgorde van binnenkomst van de subsidieaanvragen.</text:p>
              </text:list-item>
              <text:list-item text:style-override="id1-3-2-2-1-4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2-3">
                <text:number>3.</text:number>
                <text:p text:style-name="al">Indien het subsidieplafond op enige dag wordt bereikt, dan vindt rangschikking van de op die dag binnengekomen volledige subsidieaanvragen plaats door middel van loting.</text:p>
              </text:list-item>
            </text:list>
            <text:p text:style-name="common-al">
            <text:span text:style-name="nadrukvet">Artikel 2.8 Subsidieverlening</text:span>
          </text:p>
            <text:list text:style-name="id1-3-2-2-1-44">
              <text:list-item text:style-override="id1-3-2-2-1-44-1">
                <text:number>1.</text:number>
                <text:p text:style-name="al">De subsidie, bedoeld in artikel 2.2, wordt verleend voor een periode van zes aaneengesloten jaren, welke periode steeds begint op 1 januari.</text:p>
              </text:list-item>
              <text:list-item text:style-override="id1-3-2-2-1-44-2">
                <text:number>2.</text:number>
                <text:p text:style-name="al">Indien de subsidieontvanger over een certificaat natuurbeheer of een certificaat samenwerkingsverband natuurbeheer beschikt, kan de subsidie worden verleend onder de opschortende voorwaarde dat binnen drie maanden na de datum van bekendmaking van de beschikking tot subsidieverlening tussen de subsidieontvanger en de provincie Limburg een overeenkomst ter uitvoering van de beschikking tot subsidieverlening als bedoeld in artikel 4:36 van de Awb tot stand komt.</text:p>
              </text:list-item>
            </text:list>
            <text:p text:style-name="common-al">
            <text:span text:style-name="nadrukvet">Artikel 2.9 Verplichtingen van de subsidieontvanger</text:span>
          </text:p>
            <text:list text:style-name="id1-3-2-2-1-46">
              <text:list-item text:style-override="id1-3-2-2-1-46-1">
                <text:number>1.</text:number>
                <text:p text:style-name="al">Onverminderd artikel 1.6 worden aan de subsidieontvanger de volgende verplichtingen opgelegd:</text:p>
                <text:list text:style-name="id1-3-2-2-1-46-1-3">
                  <text:list-item text:style-override="id1-3-2-2-1-46-1-3-1">
                    <text:number>a.</text:number>
                    <text:p text:style-name="al">het verrichten van alle beheeractiviteiten die noodzakelijk zijn voor de instandhouding van de natuurbeheertypen en landschapselementen en geen handelingen te verrichten of te gedogen die afbreuk doen aan de instandhouding daarvan;</text:p>
                  </text:list-item>
                  <text:list-item text:style-override="id1-3-2-2-1-46-1-3-2">
                    <text:number>b.</text:number>
                    <text:p text:style-name="al">er voor zorgdragen dat door of vanwege Gedeputeerde Staten monitoringswerkzaamheden kunnen worden uitgevoerd op het desbetreffende natuurterrein;</text:p>
                  </text:list-item>
                  <text:list-item text:style-override="id1-3-2-2-1-46-1-3-3">
                    <text:number>c.</text:number>
                    <text:p text:style-name="al">indien de subsidieontvanger een vergoeding ontvangt als bedoeld in artikel 2.5, eerste lid, onder b, wordt de monitoring verricht overeenkomstig het monitoringsprogramma van de provincie;</text:p>
                  </text:list-item>
                  <text:list-item text:style-override="id1-3-2-2-1-46-1-3-4">
                    <text:number>d.</text:number>
                    <text:p text:style-name="al">het van zonsopgang tot zonsondergang kosteloos openstellen en toegankelijk houden van het desbetreffende natuurterrein op ten minste 358 dagen per jaar.</text:p>
                  </text:list-item>
                </text:list>
              </text:list-item>
              <text:list-item text:style-override="id1-3-2-2-1-46-2">
                <text:number>2.</text:number>
                <text:p text:style-name="al">Onverminderd het eerste lid, heeft de subsidieontvanger die een vergoeding ontvangt als bedoeld in artikel 2.5, eerste lid, onder c, de volgende verplichtingen:</text:p>
                <text:list text:style-name="id1-3-2-2-1-46-2-3">
                  <text:list-item text:style-override="id1-3-2-2-1-46-2-3-1">
                    <text:number>a.</text:number>
                    <text:p text:style-name="al">het natuurterrein is voldoende toegankelijk en bevat voldoende wegen, vaarwegen en paden, die recreatief gebruik mogelijk maken;</text:p>
                  </text:list-item>
                  <text:list-item text:style-override="id1-3-2-2-1-46-2-3-2">
                    <text:number>b.</text:number>
                    <text:p text:style-name="al">de wegen, vaarwegen en paden als bedoeld onder a, worden onderhouden;</text:p>
                  </text:list-item>
                  <text:list-item text:style-override="id1-3-2-2-1-46-2-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1-46-3">
                <text:number>3.</text:number>
                <text:p text:style-name="al">Onverminderd het eerste lid, heeft de subsidieontvanger die een vergoeding ontvangt als bedoeld in artikel 2.5, eerste lid, onder de, de volgende verplichtingen:</text:p>
                <text:list text:style-name="id1-3-2-2-1-46-3-3">
                  <text:list-item text:style-override="id1-3-2-2-1-46-3-3-1">
                    <text:number>a.</text:number>
                    <text:p text:style-name="al">bij het in standhouden van het op het natuurterrein aanwezig natuurbeheertype wordt gebruik gemaakt van een of meerdere gescheperde schaapskuddes;</text:p>
                  </text:list-item>
                  <text:list-item text:style-override="id1-3-2-2-1-46-3-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1-46-4">
                <text:number>4.</text:number>
                <text:p text:style-name="al">De subsidieontvanger is vrijgesteld van de verplichting, bedoeld in artikel 2.9, eerste lid, onder d, indien:</text:p>
                <text:list text:style-name="id1-3-2-2-1-46-4-3">
                  <text:list-item text:style-override="id1-3-2-2-1-46-4-3-1">
                    <text:number>a.</text:number>
                    <text:p text:style-name="al">sluiting nodig is vanwege de Flora- en Faunawet of de Natuurbeschermingswet 1998;</text:p>
                  </text:list-item>
                  <text:list-item text:style-override="id1-3-2-2-1-46-4-3-2">
                    <text:number>b.</text:number>
                    <text:p text:style-name="al">het terrein naar zijn aard buiten machte van de subsidieontvanger niet toegankelijk is;</text:p>
                  </text:list-item>
                  <text:list-item text:style-override="id1-3-2-2-1-46-4-3-3">
                    <text:number>c.</text:number>
                    <text:p text:style-name="al">er bescherming van de persoonlijke levenssfeer noodzakelijk is tot een maximum van een hectare;</text:p>
                  </text:list-item>
                  <text:list-item text:style-override="id1-3-2-2-1-46-4-3-4">
                    <text:number>d.</text:number>
                    <text:p text:style-name="al">het terrein vrijgesteld is op grond van het natuurbeheerplan.</text:p>
                  </text:list-item>
                </text:list>
              </text:list-item>
            </text:list>
            <text:p text:style-name="common-al">
            <text:span text:style-name="nadrukvet">Artikel 2.10 Verplichtingen van de niet-gecertificeerde subsidieontvanger</text:span>
          </text:p>
            <text:list text:style-name="id1-3-2-2-1-48">
              <text:list-item text:style-override="id1-3-2-2-1-48-1">
                <text:number>1.</text:number>
                <text:p text:style-name="al">Onverminderd de artikelen 1.6 en 2.9, voldoet een niet-gecertificeerde subsidieontvanger aan de volgende verplichtingen:</text:p>
                <text:list text:style-name="id1-3-2-2-1-48-1-3">
                  <text:list-item text:style-override="id1-3-2-2-1-48-1-3-1">
                    <text:number>a.</text:number>
                    <text:p text:style-name="al">het op verzoek van Gedeputeerde Staten geven van inzage in het uitgevoerde dan wel uit te voeren beheer ten behoeve van de instandhouding van het natuurterrein;</text:p>
                  </text:list-item>
                  <text:list-item text:style-override="id1-3-2-2-1-48-1-3-2">
                    <text:number>b.</text:number>
                    <text:p text:style-name="al">het verlenen van medewerking aan een toezichthouder als bedoeld in artikel 1.7 om toezicht te houden op de naleving van de subsidieverplichtingen.</text:p>
                  </text:list-item>
                </text:list>
              </text:list-item>
              <text:list-item text:style-override="id1-3-2-2-1-48-2">
                <text:number>2.</text:number>
                <text:p text:style-name="al">Indien de niet-gecertificeerde subsidieontvanger niet kan voldoen aan een of meerdere verplichtingen als bedoeld in het eerste lid of in artikel 2.9, doet hij daarvan melding binnen tien werkdagen nadat hij redelijkerwijs op de hoogte kan zijn van die omstandigheden.</text:p>
              </text:list-item>
              <text:list-item text:style-override="id1-3-2-2-1-48-3">
                <text:number>3.</text:number>
                <text:p text:style-name="al">De niet-gecertificeerde subsidieontvanger meldt aan Gedeputeerde Staten de datum waarop weer aan de subsidieverplichtingen wordt voldaan en doet dit binnen tien werkdagen na de desbetreffende datum.</text:p>
              </text:list-item>
            </text:list>
            <text:p text:style-name="common-al">
            <text:span text:style-name="nadrukvet">Artikel 2.11 Verplichtingen van de gecertificeerde subsidieontvanger</text:span>
          </text:p>
            <text:list text:style-name="id1-3-2-2-1-50">
              <text:list-item text:style-override="id1-3-2-2-1-50-1">
                <text:number>1.</text:number>
                <text:p text:style-name="al">Onverminderd de artikelen 1.6 en 2.9, voldoet een gecertificeerde subsidieontvanger aan de volgende verplichtingen:</text:p>
                <text:list text:style-name="id1-3-2-2-1-50-1-3">
                  <text:list-item text:style-override="id1-3-2-2-1-50-1-3-1">
                    <text:number>a.</text:number>
                    <text:p text:style-name="al">hij beschikt voor de gehele duur van de subsidie over een certificaat;</text:p>
                  </text:list-item>
                  <text:list-item text:style-override="id1-3-2-2-1-50-1-3-2">
                    <text:number>b.</text:number>
                    <text:p text:style-name="al">hij draagt er zorg voor dat er door of vanwege Gedeputeerde Staten audits kunnen worden uitgevoerd in het kader van de naleving van de certificeringsvoorwaarden.</text:p>
                  </text:list-item>
                </text:list>
              </text:list-item>
              <text:list-item text:style-override="id1-3-2-2-1-50-2">
                <text:number>2.</text:number>
                <text:p text:style-name="al">Indien een gecertificeerde subsidieontvanger niet kan voldoen aan een of meerdere verplichtingen als bedoeld in het eerste lid of in artikel 2.9, eerste tot en met derde lid, doet hij daar een keer per jaar en uiterlijk op 1 november melding van.</text:p>
              </text:list-item>
            </text:list>
            <text:p text:style-name="common-al">
            <text:span text:style-name="nadrukvet">Artikel 2.12 Bevoorschotting en betaling</text:span>
          </text:p>
            <text:list text:style-name="id1-3-2-2-1-52">
              <text:list-item text:style-override="id1-3-2-2-1-52-1">
                <text:number>1.</text:number>
                <text:p text:style-name="al">Gedeputeerde Staten verstrekken een voorschot op het verleende subsidiebedrag.</text:p>
              </text:list-item>
              <text:list-item text:style-override="id1-3-2-2-1-52-2">
                <text:number>2.</text:number>
                <text:p text:style-name="al">Gedeputeerde Staten nemen binnen tien weken na afloop van ieder kalenderjaar een beslissing tot voorschotverlening.</text:p>
              </text:list-item>
              <text:list-item text:style-override="id1-3-2-2-1-52-3">
                <text:number>3.</text:number>
                <text:p text:style-name="al">De beslissing, bedoeld in het eerste lid, kan eenmaal met ten hoogste tien weken worden verdaagd.</text:p>
              </text:list-item>
              <text:list-item text:style-override="id1-3-2-2-1-52-4">
                <text:number>4.</text:number>
                <text:p text:style-name="al">Het voorschot op het verleende subsidiebedrag wordt in vijf termijnen betaald, steeds binnen zes weken na afloop van de beslissing, bedoeld in het tweede of derde lid, tenzij in de beschikking tot subsidieverlening anders is bepaald.</text:p>
              </text:list-item>
            </text:list>
            <text:p text:style-name="common-al">
            <text:span text:style-name="nadrukvet">Artikel 2.13 Wijziging subsidieverlening vanwege vergroting areaal</text:span>
          </text:p>
            <text:list text:style-name="id1-3-2-2-1-54">
              <text:list-item text:style-override="id1-3-2-2-1-54-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54-2">
                <text:number>2.</text:number>
                <text:p text:style-name="al">Gedeputeerde Staten kunnen besluiten om, overeenkomstig de aanvraag, bedoeld in het eerste lid, de beschikking tot subsidieverlening te wijzigen voor de resterende looptijd van de subsidie, indien die wijziging leidt tot een verhoging van minimaal € 1.200.</text:p>
              </text:list-item>
              <text:list-item text:style-override="id1-3-2-2-1-54-3">
                <text:number>3.</text:number>
                <text:p text:style-name="al">De hoogte van de subsidie wordt bepaald op basis van het tarief dat van toepassing was ten tijde van het nemen van de beschikking tot subsidieverlening.</text:p>
              </text:list-item>
            </text:list>
            <text:p text:style-name="common-al">
            <text:span text:style-name="nadrukvet">Artikel 2.14 Subsidievaststelling</text:span>
          </text:p>
            <text:list text:style-name="id1-3-2-2-1-56">
              <text:list-item text:style-override="id1-3-2-2-1-56-1">
                <text:number>1.</text:number>
                <text:p text:style-name="al">Gedeputeerde Staten stellen binnen dertien weken na afloop van de zes aaneengesloten beheerjaren waarvoor de subsidie is verstrekt, de subsidie ambtshalve vast.</text:p>
              </text:list-item>
              <text:list-item text:style-override="id1-3-2-2-1-56-2">
                <text:number>2.</text:number>
                <text:p text:style-name="al">De beslissing, bedoeld in het eerste lid, kan eenmaal met ten hoogste dertien weken worden verdaagd.</text:p>
              </text:list-item>
            </text:list>
            <text:p text:style-name="common-al">
            <text:span text:style-name="nadrukvet">§ 3 Agrarisch natuur- en landschapsbeheer</text:span>
          </text:p>
            <text:p text:style-name="common-al">
            <text:span text:style-name="nadrukvet">Artikel 3.1 Doelgroep</text:span>
          </text:p>
            <text:p text:style-name="common-al">Subsidie kan worden aangevraagd door een vereniging met volledige rechtsbevoegdheid bestaande uit landbouwers en andere grondgebruikers van landbouwgrond. </text:p>
            <text:p text:style-name="common-al">
            <text:span text:style-name="nadrukvet">Artikel 3.2 Subsidiabele activiteiten</text:span>
          </text:p>
            <text:p text:style-name="common-al">Subsidie kan worden verstrekt voor een project gericht op behoud en versterking van de leefgebieden open grasland, open akker, natte dooradering, droge dooradering en de categorie water.</text:p>
            <text:p text:style-name="common-al">
            <text:span text:style-name="nadrukvet">Artikel 3.3 Weigeringsgronden</text:span>
          </text:p>
            <text:p text:style-name="common-al">Subsidie wordt geweigerd voor zover voor het gedeelte van het leefgebied waarvoor subsidie is aangevraagd al een subsidie natuurbeheer op grond van deze verordening of de Subsidieverordening natuur- en landschapsbeheer Limburg is verstrekt.</text:p>
            <text:p text:style-name="common-al">
            <text:span text:style-name="nadrukvet">Artikel 3.4 Subsidievereisten</text:span>
          </text:p>
            <text:list text:style-name="id1-3-2-2-1-65">
              <text:list-item text:style-override="id1-3-2-2-1-65-1">
                <text:number>1.</text:number>
                <text:p text:style-name="al">Om voor subsidie als bedoeld in artikel 3.2 in aanmerking te komen, wordt voldaan aan de volgende vereisten:</text:p>
                <text:list text:style-name="id1-3-2-2-1-65-1-3">
                  <text:list-item text:style-override="id1-3-2-2-1-65-1-3-1">
                    <text:number>a.</text:number>
                    <text:p text:style-name="al">de aanvrager beschikt over een certificaat collectief agrarisch natuur- en landschapsbeheer;</text:p>
                  </text:list-item>
                  <text:list-item text:style-override="id1-3-2-2-1-65-1-3-2">
                    <text:number>b.</text:number>
                    <text:p text:style-name="al">het project voldoet aan de beoordelingscriteria zoals die in het natuurbeheerplan in paragraaf 4.5 zijn opgenomen, inclusief de daarbij aangeduide kaarten;</text:p>
                  </text:list-item>
                  <text:list-item text:style-override="id1-3-2-2-1-65-1-3-3">
                    <text:number>c.</text:number>
                    <text:p text:style-name="al">aan het project ligt een gebiedsaanvraag ten grondslag waarin in ieder geval is opgenomen:</text:p>
                  </text:list-item>
                </text:list>
              </text:list-item>
              <text:list-item text:style-override="id1-3-2-2-1-65-2">
                <text:number>1°.</text:number>
                <text:p text:style-name="al">het minimum en maximum aantal hectares waarvoor per leefgebied, of onderdeel van het leefgebied beheeractiviteiten worden uitgevoerd, waarbij het maximum aantal hectares niet meer dan 15% meer mag zijn dan het minimum aantal hectares;</text:p>
              </text:list-item>
              <text:list-item text:style-override="id1-3-2-2-1-65-3">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text:p>
              </text:list-item>
              <text:list-item text:style-override="id1-3-2-2-1-65-4">
                <text:number>3°.</text:number>
                <text:p text:style-name="al">de te realiseren doelen;</text:p>
              </text:list-item>
              <text:list-item text:style-override="id1-3-2-2-1-65-5">
                <text:number>4°.</text:number>
                <text:p text:style-name="al">een berekening van de kosten voor het uit voeren van het project, gesplitst naar leefgebied of onderdeel van het leefgebied;</text:p>
              </text:list-item>
              <text:list-item text:style-override="id1-3-2-2-1-65-6">
                <text:number>5°.</text:number>
                <text:p text:style-name="al">een of meer topografische kaarten met een schaal van 1:5.000 waarop de buitengrenzen van de leefgebieden of onderdelen van de leefgebieden waarvoor subsidie wordt aangevraagd zijn aangegeven.</text:p>
              </text:list-item>
              <text:list-item text:style-override="id1-3-2-2-1-65-7">
                <text:number>2.</text:number>
                <text:p text:style-name="al">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text:p>
              </text:list-item>
            </text:list>
            <text:p text:style-name="common-al">
            <text:span text:style-name="nadrukvet">Artikel 3.5 Subsidiabele kosten</text:span>
          </text:p>
            <text:p text:style-name="common-al">De volgende kosten komen voor subsidie in aanmerking: </text:p>
            <text:list text:style-name="id1-3-2-2-1-68">
              <text:list-item text:style-override="id1-3-2-2-1-68-1">
                <text:number>a.</text:number>
                <text:p text:style-name="al">kosten voor het uitvoeren van het project, overeenkomstig de verordening (EU) nummer 1305/2013;</text:p>
              </text:list-item>
              <text:list-item text:style-override="id1-3-2-2-1-68-2">
                <text:number>b.</text:number>
                <text:p text:style-name="al">gederfde inkomsten, overeenkomstig de verordening (EU) nummer 1305/2013;</text:p>
              </text:list-item>
              <text:list-item text:style-override="id1-3-2-2-1-68-3">
                <text:number>c.</text:number>
                <text:p text:style-name="al">transactiekosten, overeenkomstig de verordening (EU) nummer 1305/2013;</text:p>
              </text:list-item>
            </text:list>
            <text:p text:style-name="common-al">
            <text:span text:style-name="nadrukvet">Artikel 3.6 Niet subsidiabele kosten</text:span>
          </text:p>
            <text:p text:style-name="common-al">In afwijking van artikel 3.5 komen de volgende kosten niet voor subsidie in aanmerking:</text:p>
            <text:list text:style-name="id1-3-2-2-1-71">
              <text:list-item text:style-override="id1-3-2-2-1-71-1">
                <text:number>a.</text:number>
                <text:p text:style-name="al">kosten om te voldoen aan de baseline;</text:p>
              </text:list-item>
              <text:list-item text:style-override="id1-3-2-2-1-71-2">
                <text:number>b.</text:number>
                <text:p text:style-name="al">inkomsten die met het project worden gegenereerd, overeenkomstig de verordening (EU) nummer 1305/2013.</text:p>
              </text:list-item>
            </text:list>
            <text:p text:style-name="common-al">
            <text:span text:style-name="nadrukvet">Artikel 3.7 Subsidiehoogte</text:span>
          </text:p>
            <text:list text:style-name="id1-3-2-2-1-73">
              <text:list-item text:style-override="id1-3-2-2-1-73-1">
                <text:number>1.</text:number>
                <text:p text:style-name="al">De hoogte van de subsidie, bedoeld in artikel 3.2, wordt bepaald door het aangevraagde maximum aantal hectares per leefgebied te vermenigvuldigen met de gemiddelde kosten per hectare leefgebied, vermenigvuldigd met zes.</text:p>
              </text:list-item>
              <text:list-item text:style-override="id1-3-2-2-1-73-2">
                <text:number>2.</text:number>
                <text:p text:style-name="al">De gemiddelde kosten per hectare leefgebied, bedoeld in het eerste lid, worden bepaald door de begrote kosten per leefgebied, bedoeld in artikel 3.4, onder c, vijfde onderdeel te delen door het maximum aantal hectares dat voor dat leefgebied is aangevraagd.</text:p>
              </text:list-item>
              <text:list-item text:style-override="id1-3-2-2-1-73-3">
                <text:number>3.</text:number>
                <text:p text:style-name="al">Indien toepassing van het eerste tot en met tweede lid ertoe leidt dat de subsidie minder bedraagt dan € drie miljoen euro, wordt de subsidie niet verstrekt.</text:p>
              </text:list-item>
            </text:list>
            <text:p text:style-name="common-al">
            <text:span text:style-name="nadrukvet">Artikel 3.8 Verdeelcriteria</text:span>
          </text:p>
            <text:list text:style-name="id1-3-2-2-1-75">
              <text:list-item text:style-override="id1-3-2-2-1-75-1">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1-75-2">
                <text:number>2.</text:number>
                <text:p text:style-name="al">Na toepassing van het eerste lid maken Gedeputeerde Staten, 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1-75-2-3">
                  <text:list-item text:style-override="id1-3-2-2-1-75-2-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1-75-2-3-2">
                    <text:number>b.</text:number>
                    <text:p text:style-name="al">de kwaliteit van beheer, zijnde:</text:p>
                  </text:list-item>
                </text:list>
              </text:list-item>
              <text:list-item text:style-override="id1-3-2-2-1-75-3">
                <text:number>1°.</text:number>
                <text:p text:style-name="al">variatie in beheer, te waarderen met maximaal 40 punten;</text:p>
              </text:list-item>
              <text:list-item text:style-override="id1-3-2-2-1-75-4">
                <text:number>2°.</text:number>
                <text:p text:style-name="al">intensiteit van beheer, te onderscheiden in:</text:p>
                <text:list text:style-name="id1-3-2-2-1-75-4-3">
                  <text:list-item text:style-override="id1-3-2-2-1-75-4-3-1">
                    <text:number>i.</text:number>
                    <text:p text:style-name="al">het aantal verschillende vormen van beheer dat is aangevraagd, te waarderen met maximaal 20 punten;</text:p>
                  </text:list-item>
                  <text:list-item text:style-override="id1-3-2-2-1-75-4-3-2">
                    <text:number>ii.</text:number>
                    <text:p text:style-name="al">de zwaarte van het aangevraagde beheer, te waarderen met maximaal 20 punten;</text:p>
                  </text:list-item>
                </text:list>
              </text:list-item>
              <text:list-item text:style-override="id1-3-2-2-1-75-5">
                <text:number>3.</text:number>
                <text:p text:style-name="al">Indien een onderdeel van de aanvraag minder dan 20 punten scoort, wordt dat gedeelte van de aanvraag geweigerd.</text:p>
              </text:list-item>
              <text:list-item text:style-override="id1-3-2-2-1-75-6">
                <text:number>4.</text:number>
                <text:p text:style-name="al">Indien toepassing van het tweede lid ertoe leidt dat aanvragen op een gelijk puntenaantal eindigen en het subsidieplafond te boven gaan, wordt de onderlinge rangschikking van die aanvragen bepaald door de gemiddelde kosten per hectare leefgebied, bedoeld in artikel 3.7, tweede lid, te waarderen met maximaal 20 punten, waarbij de laagst gemiddelde kosten de meeste punten krijgen en de hoogst gemiddelde kosten de minste punten.</text:p>
              </text:list-item>
              <text:list-item text:style-override="id1-3-2-2-1-75-7">
                <text:number>5.</text:number>
                <text:p text:style-name="al">Indien toepassing van het tweede en vierde lid ertoe leidt dat aanvragen op een gelijk puntenaantal eindigen en het subsidieplafond te boven gaan, wordt rangschikking van die aanvragen bepaald door loting.</text:p>
              </text:list-item>
            </text:list>
            <text:p text:style-name="common-al">
            <text:span text:style-name="nadrukvet">Artikel 3.9 Externe adviescommissie</text:span>
          </text:p>
            <text:p text:style-name="common-al">Gedeputeerde Staten kunnen aanvragen voor subsidie als bedoeld in artikel 3.2 voor advies over artikel 3.8 voorleggen aan de adviescommissie.</text:p>
            <text:p text:style-name="common-al">
            <text:span text:style-name="nadrukvet">Artikel 3.10 Subsidieverlening</text:span>
          </text:p>
            <text:p text:style-name="common-al">De subsidie, bedoeld in artikel 3.2, wordt verleend voor een periode van zes aaneengesloten kalenderjaren, welke periode steeds begint op 1 januari.</text:p>
            <text:p text:style-name="common-al">
            <text:span text:style-name="nadrukvet">Artikel 3.11 Verplichtingen van de subsidieontvanger</text:span>
          </text:p>
            <text:p text:style-name="common-al">De subsidieontvanger heeft in ieder geval de volgende verplichtingen:</text:p>
            <text:list text:style-name="id1-3-2-2-1-82">
              <text:list-item text:style-override="id1-3-2-2-1-82-1">
                <text:number>a.</text:number>
                <text:p text:style-name="al">uitvoering vindt plaats op landbouwgrond of in, aan, op landschapselementen of watergangen direct grenzend aan landbouwgrond, waarbij er sprake mag zijn van een scheiding van die landbouwgrond door een kavelpad of watergang;</text:p>
              </text:list-item>
              <text:list-item text:style-override="id1-3-2-2-1-82-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1-82-3">
                <text:number>c.</text:number>
                <text:p text:style-name="al">de gekozen beheeractiviteit of combinatie van beheeractiviteiten mag enkel bestaan uit beheeractiviteiten zoals opgenomen in de koppeltabel als onderdeel van maatregelfiche 28 behorend bij het Plattelands Ontwikkelingsprogramma 2014-2020 en past bij de beheerfunctie of het cluster van beheeractiviteiten zoals beschikt en het bijhorende leefgebied of onderdeel van het leefgebied zoals aangewezen in het natuurbeheerplan;</text:p>
              </text:list-item>
              <text:list-item text:style-override="id1-3-2-2-1-82-4">
                <text:number>d.</text:number>
                <text:p text:style-name="al">wijzigingen van activiteiten op perceelsniveau die gedurende het kalenderjaar optreden worden door de subsidieontvanger uiterlijk 1 week voorafgaand aan het ingaan van de wijziging gemeld aan Gedeputeerde Staten, door de wijziging op perceelsniveau door te voeren via het daartoe onder b bedoelde systeem en kunnen tot uiterlijk 30 september worden doorgevoerd;</text:p>
              </text:list-item>
              <text:list-item text:style-override="id1-3-2-2-1-82-5">
                <text:number>e.</text:number>
                <text:p text:style-name="al">wijzigingen bestaande uit het toevoegen van percelen met de daarbij horende beheeractiviteit zijn mogelijk tot en met 15 mei;</text:p>
              </text:list-item>
              <text:list-item text:style-override="id1-3-2-2-1-82-6">
                <text:number>f.</text:number>
                <text:p text:style-name="al">wijzigingen bestaande uit het terug trekken van percelen met de daarbij horende beheeractiviteit zijn mogelijk tot en met 30 september, tenzij op deze percelen een controle is uitgevoerd;</text:p>
              </text:list-item>
              <text:list-item text:style-override="id1-3-2-2-1-82-7">
                <text:number>g.</text:number>
                <text:p text:style-name="al">wijzigingen die betrekking hebben op percelen waarvoor een controle is aangekondigd zijn niet toegestaan;</text:p>
              </text:list-item>
              <text:list-item text:style-override="id1-3-2-2-1-82-8">
                <text:number>h.</text:number>
                <text:p text:style-name="al">wijzigingen die betrekking hebben op percelen waar tijdens een controle fouten zijn geconstateerd in het uitgevoerde beheer zijn niet toegestaan;</text:p>
              </text:list-item>
              <text:list-item text:style-override="id1-3-2-2-1-82-9">
                <text:number>i.</text:number>
                <text:p text:style-name="al">de subsidieontvanger dient tussen 1 april en 15 mei van ieder kalenderjaar een aanvraag in tot betaling van de jaarvergoeding voor dat kalenderjaar via de Gecombineerde data inwinning;</text:p>
              </text:list-item>
              <text:list-item text:style-override="id1-3-2-2-1-82-10">
                <text:number>j.</text:number>
                <text:p text:style-name="al">de subsidieontvanger dient uiterlijk 1 oktober van ieder kalenderjaar een verantwoording in waarin is beschreven:</text:p>
                <text:list text:style-name="id1-3-2-2-1-82-10-3">
                  <text:list-item text:style-override="id1-3-2-2-1-82-10-3-1">
                    <text:number>1°.</text:number>
                    <text:p text:style-name="al">welke activiteiten als bedoeld onder b, daadwerkelijk zijn uitgevoerd;</text:p>
                  </text:list-item>
                  <text:list-item text:style-override="id1-3-2-2-1-82-10-3-2">
                    <text:number>2°.</text:number>
                    <text:p text:style-name="al">welke wijzigingen als bedoeld onder d, e en f hebben plaatsgevonden en waarom;</text:p>
                  </text:list-item>
                </text:list>
              </text:list-item>
              <text:list-item text:style-override="id1-3-2-2-1-82-11">
                <text:number>k.</text:number>
                <text:p text:style-name="al">de subsidieontvanger dient uiterlijk 1 december van ieder kalenderjaar een voortgangsverslag in;</text:p>
              </text:list-item>
              <text:list-item text:style-override="id1-3-2-2-1-82-12">
                <text:number>l.</text:number>
                <text:p text:style-name="al">de subsidieontvanger beschikt voor de gehele duur van de subsidie over een certificaat collectief agrarisch natuurbeheer;</text:p>
              </text:list-item>
              <text:list-item text:style-override="id1-3-2-2-1-82-13">
                <text:number>m.</text:number>
                <text:p text:style-name="al">de subsidieontvanger draagt er zorg voor dat er door of vanwege Gedeputeerde Staten audits kunnen worden uitgevoerd in het kader van de naleving van de certificeringsvoorwaarden;</text:p>
              </text:list-item>
              <text:list-item text:style-override="id1-3-2-2-1-82-14">
                <text:number>n.</text:number>
                <text:p text:style-name="al">de subsidieontvanger verleent medewerking aan een toezichthouder als bedoeld in artikel 1.7 om toezicht te houden op de naleving van de subsidieverplichtingen en verleentd een toezichthouder ongehinderd toegang tot percelen;</text:p>
              </text:list-item>
              <text:list-item text:style-override="id1-3-2-2-1-82-15">
                <text:number>o.</text:number>
                <text:p text:style-name="al">de subsidieontvanger draagt er zorg voor dat door of vanwege Gedeputeerde Staten monitoringswerkzaamheden kunnen worden uitgevoerd in het desbetreffende leefgebied;</text:p>
              </text:list-item>
            </text:list>
            <text:p text:style-name="common-al">
            <text:span text:style-name="nadrukvet">Artikel 3.12 Bevoorschotting en betaling</text:span>
          </text:p>
            <text:list text:style-name="id1-3-2-2-1-84">
              <text:list-item text:style-override="id1-3-2-2-1-84-1">
                <text:number>1.</text:number>
                <text:p text:style-name="al">Gedeputeerde Staten verstrekken een voorschot op het verleende subsidiebedrag, naar aanleiding van het ingediende betaalverzoek, bedoeld in artikel 3.11, onder i.</text:p>
              </text:list-item>
              <text:list-item text:style-override="id1-3-2-2-1-84-2">
                <text:number>2.</text:number>
                <text:p text:style-name="al">Gedeputeerde Staten nemen binnen tien weken na afloop van ieder kalenderjaar een beslissing tot voorschotverlening.</text:p>
              </text:list-item>
              <text:list-item text:style-override="id1-3-2-2-1-84-3">
                <text:number>3.</text:number>
                <text:p text:style-name="al">De beslissing, bedoeld in het tweede lid, kan eenmaal met ten hoogste tien weken worden verdaagd.</text:p>
              </text:list-item>
              <text:list-item text:style-override="id1-3-2-2-1-84-4">
                <text:number>4.</text:number>
                <text:p text:style-name="al">Het voorschot, bedoeld in het eerste lid, wordt in vijf termijnen betaald, steeds binnen zes weken na afloop van de beslissing, bedoeld in het tweede of derde lid.</text:p>
              </text:list-item>
              <text:list-item text:style-override="id1-3-2-2-1-84-5">
                <text:number>5.</text:number>
                <text:p text:style-name="al">De hoogte van het voorschot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1-84-6">
                <text:number>6.</text:number>
                <text:p text:style-name="al">Als het bedrag, bedoeld in het vijfde lid, hoger is dan het totaal bedrag dat voor de uitgevoerde beheeractiviteiten op grond van de Catalogus groen blauwe diensten maximaal mag worden vergoed, geldt voor de berekening van het voorschot dit maximum bedrag.</text:p>
              </text:list-item>
            </text:list>
            <text:p text:style-name="common-al">
            <text:span text:style-name="nadrukvet">Artikel 3.13 Wijziging subsidieverlening vanwege vergroting areaal</text:span>
          </text:p>
            <text:list text:style-name="id1-3-2-2-1-86">
              <text:list-item text:style-override="id1-3-2-2-1-86-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86-2">
                <text:number>2.</text:number>
                <text:p text:style-name="al">Onder vergroting van het areaal, bedoeld in het eerste lid, wordt verstaan:</text:p>
                <text:list text:style-name="id1-3-2-2-1-86-2-3">
                  <text:list-item text:style-override="id1-3-2-2-1-86-2-3-1">
                    <text:number>a.</text:number>
                    <text:p text:style-name="al">vergroting van de minimum en maximum oppervlakte van het leefgebied of onderdeel van het leefgebied waarvoor reeds een beschikking is afgegeven;</text:p>
                  </text:list-item>
                  <text:list-item text:style-override="id1-3-2-2-1-86-2-3-2">
                    <text:number>b.</text:number>
                    <text:p text:style-name="al">uitbreiding van de bestaande beschikking met een nieuw leefgebied of een onderdeel daarvan.</text:p>
                  </text:list-item>
                </text:list>
              </text:list-item>
              <text:list-item text:style-override="id1-3-2-2-1-86-3">
                <text:number>3.</text:number>
                <text:p text:style-name="al">Gedeputeerde Staten kunnen besluiten om, overeenkomstig de aanvraag, bedoeld in het eerste lid, de beschikking tot subsidieverlening te wijzigen voor de resterende looptijd van de subsidie indien:</text:p>
                <text:list text:style-name="id1-3-2-2-1-86-3-3">
                  <text:list-item text:style-override="id1-3-2-2-1-86-3-3-1">
                    <text:number>a.</text:number>
                    <text:p text:style-name="al">de aanvraag voldoet aan de subsidievereisten genoemd in artikel 3.4;</text:p>
                  </text:list-item>
                  <text:list-item text:style-override="id1-3-2-2-1-86-3-3-2">
                    <text:number>b.</text:number>
                    <text:p text:style-name="al">die wijziging leidt tot een verhoging van minimaal € 1.200.</text:p>
                  </text:list-item>
                </text:list>
              </text:list-item>
              <text:list-item text:style-override="id1-3-2-2-1-86-4">
                <text:number>4.</text:number>
                <text:p text:style-name="al">De hoogte van de subsidie wordt bepaald op basis van de gemiddelde kosten per hectare leefgebied, bedoeld in artikel 3.7, tweede lid, dat van toepassing was ten tijde van het nemen van de beschikking tot subsidieverlening.</text:p>
              </text:list-item>
            </text:list>
            <text:p text:style-name="common-al">
            <text:span text:style-name="nadrukvet">Artikel 3.14 Subsidievaststelling</text:span>
          </text:p>
            <text:list text:style-name="id1-3-2-2-1-88">
              <text:list-item text:style-override="id1-3-2-2-1-88-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i.</text:p>
              </text:list-item>
              <text:list-item text:style-override="id1-3-2-2-1-88-2">
                <text:number>2.</text:number>
                <text:p text:style-name="al">De beslissing, bedoeld in het eerste lid, kan eenmaal met ten hoogste dertien weken worden verdaagd.</text:p>
              </text:list-item>
              <text:list-item text:style-override="id1-3-2-2-1-88-3">
                <text:number>3.</text:number>
                <text:p text:style-name="al">Het restant bedrag wordt binnen zes weken na afloop van de beslissing, bedoeld in het eerste of tweede uitbetaald.</text:p>
              </text:list-item>
              <text:list-item text:style-override="id1-3-2-2-1-88-4">
                <text:number>4.</text:number>
                <text:p text:style-name="al">De hoogte van het restant bedrag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1-88-5">
                <text:number>5.</text:number>
                <text:p text:style-name="al">Als het bedrag, bedoeld in het vierde lid, hoger is dan het totaal bedrag dat voor de uitgevoerde beheeractiviteiten op grond van de Catalogus groen blauwe diensten maximaal mag worden vergoed, geldt voor de berekening van het restant bedrag dit maximum bedrag.</text:p>
              </text:list-item>
            </text:list>
            <text:p text:style-name="common-al">
            <text:span text:style-name="nadrukvet">Artikel 3.15 Sancties</text:span>
          </text:p>
            <text:list text:style-name="id1-3-2-2-1-90">
              <text:list-item text:style-override="id1-3-2-2-1-90-1">
                <text:number>1.</text:number>
                <text:p text:style-name="al">Gedeputeerde Staten stellen het sanctiebeleid in de vorm van een beleidsregel vast.</text:p>
              </text:list-item>
              <text:list-item text:style-override="id1-3-2-2-1-90-2">
                <text:number>2.</text:number>
                <text:p text:style-name="al">In de beleidsregel, bedoeld in het eerste lid, worden conform verordening (EU) nummer 640/2014 bepalingen opgenomen met betrekking tot de gevolgen van het niet voldoen door de subsidieontvanger aan de aan de subsidie verbonden verplichtingen.</text:p>
              </text:list-item>
            </text:list>
            <text:p text:style-name="common-al">
            <text:span text:style-name="nadrukvet">§ 4 Slotbepalingen</text:span>
          </text:p>
            <text:p text:style-name="common-al">
            <text:span text:style-name="nadrukvet">Artikel 4.1 Inwerkingtreding </text:span>
          </text:p>
            <text:p text:style-name="common-al">Deze verordening treedt in werking met ingang van de dag na de datum van uitgifte van het Provinciaal Blad waarin zij wordt geplaatst.</text:p>
            <text:p text:style-name="common-al">
            <text:span text:style-name="nadrukvet">Artikel 4.2 Citeertitel</text:span>
          </text:p>
            <text:p text:style-name="common-al">Deze verordening wordt aangehaald als: Subsidieverordening natuur- en landschapsbeheer Limburg 2016.</text:p>
            <text:p text:style-name="common-al"/>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span text:style-name="nadrukvet">Toelichting behorende bij de Subsidieverordening </text:span>
            <text:span text:style-name="nadrukvet">Natuur- en Landschapsbeheer Limburg 2016:</text:span>
          </text:p>
            <text:p text:style-name="common-al">
            <text:span text:style-name="nadrukvet">Aanleiding</text:span>
          </text:p>
            <text:p text:style-name="common-al">Per 1 januari 2016 gaat het Subsidiestelsel Natuur en Landschap (SNL) 2016 in. De belangrijkste wijzigingen ten opzichte van het huidige SNL hebben betrekking op het agrarisch natuur- en landschapsbeheer. </text:p>
            <text:p text:style-name="common-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common-al">
            <text:span text:style-name="nadrukvet">Beleidskader </text:span>
          </text:p>
            <text:p text:style-name="common-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 </text:p>
            <text:p text:style-name="common-al">
            <text:span text:style-name="nadrukvet">Provinciaal beleid natuur en landschap</text:span>
          </text:p>
            <text:p text:style-name="common-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common-al">De provincie houdt bij de uitvoering van het natuurbeleid rekening met beleidsdoelen van andere overheden en activiteiten in het landelijk gebied, zoals het waterbeleid, recreatiebeleid, economisch en milieubeleid, zodat synergie kan worden bereikt. </text:p>
            <text:p text:style-name="common-al">Via het SNL 2016 verleent de provincie subsidie voor het behoud en de ontwikkeling van (agrarische) natuurgebieden en landschappen. De natuurkwaliteit staat hierbij centraal. </text:p>
            <text:p text:style-name="common-al">
            <text:span text:style-name="nadrukvet">Algemene uitgangspunten SNL </text:span>
          </text:p>
            <text:p text:style-name="common-al">In de Strategische Visie SNL die is vastgesteld tussen overheden en beheerders van gronden, zijn de volgende uitgangspunten bepaald:</text:p>
            <text:p text:style-name="common-al">• Uniformiteit in twaalf provincies (het is een landelijk stelsel met provinciale specificaties).</text:p>
            <text:p text:style-name="common-al">• De provincies stellen doelen en kaders en regisseren overleg (sturing op hoofdlijnen).</text:p>
            <text:p text:style-name="common-al">• Alle partijen die landschap en (agrarische) natuurgebieden beheren en kunnen bijdragen aan natuurkwaliteitsdoelstellingen stemmen met elkaar af en werken met elkaar samen.</text:p>
            <text:p text:style-name="common-al">• Uitgangspunt is een gebiedsgerichte benadering. Dat betekent dat rekening wordt gehouden met regionale verschillen in het landschap, wat leidt tot regionaal maatwerk.</text:p>
            <text:p text:style-name="common-al">• Er wordt afgestemd met waterschappen over de realisatie en financiering van kwalitatieve en kwantitatieve waterdoelen.</text:p>
            <text:p text:style-name="common-al">• De beheerders van gronden worden afgerekend op uitgevoerd beheer.</text:p>
            <text:p text:style-name="common-al">• Het stelsel is robuust: beleidswijzigingen zijn eenvoudig in te passen.</text:p>
            <text:p text:style-name="common-al">• Met het SNL krijgen beheerders van gronden meer verantwoordelijkheid voor en vertrouwen in de uitvoering.</text:p>
            <text:p text:style-name="common-al">• Het SNL past binnen de regels van staatssteun en POP.</text:p>
            <text:p text:style-name="common-al">Europa stelt regels voor staatssteun en controleert op de inzet van POP-gelden. In het SNL zijn de regels zoveel mogelijk beperkt tot het voldoen aan de Europese eisen. </text:p>
            <text:p text:style-name="common-al">Uitgangspunten van de Subsidieverordening natuur- en landschapsbeheer (SVNL) zijn:</text:p>
            <text:p text:style-name="common-al">• De juridische basis voor subsidieverlening is zo simpel mogelijk;</text:p>
            <text:p text:style-name="common-al">• Er zijn geen dubbelingen met de Algemene wet bestuursrecht (Awb);</text:p>
            <text:p text:style-name="common-al">• Subsidie voor agrarisch natuur- en landschapsbeheer (agrarische collectieven) en voor natuurbeheer (natuurbeheerders);</text:p>
            <text:p text:style-name="common-al">• Onderscheid tussen gecertificeerde en niet-gecertificeerde natuurbeheerders voor natuurbeheer; </text:p>
            <text:p text:style-name="common-al">• Uniformiteit in de twaalf provincies. </text:p>
            <text:p text:style-name="common-al">
            <text:span text:style-name="nadrukvet">Index Natuur en Landschap </text:span>
          </text:p>
            <text:p text:style-name="common-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common-al">
            <text:span text:style-name="nadrukvet">Catalogus groen blauwe diensten </text:span>
          </text:p>
            <text:p text:style-name="common-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common-al">
            <text:span text:style-name="nadrukvet">Natuurbeheerplan </text:span>
          </text:p>
            <text:p text:style-name="common-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common-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common-al">
            <text:span text:style-name="nadrukvet">Beheertypenkaart en ambitiekaart kern van het Natuurbeheerplan </text:span>
          </text:p>
            <text:p text:style-name="common-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common-al">Openstellingsbesluit: subsidiemogelijkheden en –budget </text:p>
            <text:p text:style-name="common-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common-al">
            <text:span text:style-name="nadrukvet">Certificering </text:span>
          </text:p>
            <text:p text:style-name="common-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common-al">
            <text:span text:style-name="nadrukvet">Monitoring Natuurkwaliteit</text:span>
          </text:p>
            <text:p text:style-name="common-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common-al">
            <text:span text:style-name="nadrukvet">Artikelsgewijs</text:span>
          </text:p>
            <text:p text:style-name="common-al">
            <text:span text:style-name="nadrukvet">Artikel 1.1 Definities, onderdeel d</text:span>
          </text:p>
            <text:p text:style-name="common-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list text:style-name="id1-3-2-2-1-148">
              <text:list-item text:style-override="id1-3-2-2-1-148-1">
                <text:number>-</text:number>
                <text:p text:style-name="al">Creëren fourageergebied</text:p>
              </text:list-item>
              <text:list-item text:style-override="id1-3-2-2-1-148-2">
                <text:number>-</text:number>
                <text:p text:style-name="al">Creëren nat biotoop</text:p>
              </text:list-item>
              <text:list-item text:style-override="id1-3-2-2-1-148-3">
                <text:number>-</text:number>
                <text:p text:style-name="al">Verschralen</text:p>
              </text:list-item>
              <text:list-item text:style-override="id1-3-2-2-1-148-4">
                <text:number>-</text:number>
                <text:p text:style-name="al">Optimaliseren broed- en opgroeimogelijkheden</text:p>
              </text:list-item>
              <text:list-item text:style-override="id1-3-2-2-1-148-5">
                <text:number>-</text:number>
                <text:p text:style-name="al">Optimaliseren nestbescherming</text:p>
              </text:list-item>
              <text:list-item text:style-override="id1-3-2-2-1-148-6">
                <text:number>-</text:number>
                <text:p text:style-name="al">Optimaliseren voortplantingsmogelijkheden</text:p>
              </text:list-item>
              <text:list-item text:style-override="id1-3-2-2-1-148-7">
                <text:number>-</text:number>
                <text:p text:style-name="al">Waterberging</text:p>
              </text:list-item>
              <text:list-item text:style-override="id1-3-2-2-1-148-8">
                <text:number>-</text:number>
                <text:p text:style-name="al">Bufferzone</text:p>
              </text:list-item>
              <text:list-item text:style-override="id1-3-2-2-1-148-9">
                <text:number>-</text:number>
                <text:p text:style-name="al">Verbeteren waterkwaliteit</text:p>
              </text:list-item>
              <text:list-item text:style-override="id1-3-2-2-1-148-10">
                <text:number>-</text:number>
                <text:p text:style-name="al">Vernatting</text:p>
              </text:list-item>
              <text:list-item text:style-override="id1-3-2-2-1-148-11">
                <text:number>-</text:number>
                <text:p text:style-name="al">Water vasthouden</text:p>
              </text:list-item>
            </text:list>
            <text:p text:style-name="common-al">
            <text:span text:style-name="nadrukvet">Artikel 1.2 Openstelling</text:span>
          </text:p>
            <text:p text:style-name="common-al">In de openstelling worden de subsidieplafonds vastgesteld en bekendgemaakt. Daarbij is het mogelijk om een deelplafond vast te stellen, specifiek voor bepaalde doelgroepen, onderdelen van het natuurbeheerplan of leefgebied.</text:p>
            <text:p text:style-name="common-al">
            <text:span text:style-name="nadrukvet">Artikel 2.1 Doelgroep</text:span>
          </text:p>
            <text:p text:style-name="common-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common-al">
            <text:span text:style-name="nadrukvet">Artikel 2.9 Verplichtingen van de subsidieontvanger</text:span>
          </text:p>
            <text:p text:style-name="common-al">
            <text:span text:style-name="nadrukvet">Tweede lid, onderdeel a en c, Toegankelijkheid</text:span>
          </text:p>
            <text:p text:style-name="common-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common-al">Als een natuurterrein om de in het vierde lid genoemde redenen niet kan worden opengesteld, dan is dat gedeelte vrijgesteld van openstelling.</text:p>
            <text:p text:style-name="common-al">Een terrein is toegankelijk (oftewel begaanbaar) als er in het terrein gelopen, gefietst of gevaren kan worden zonder dat er gevaarlijke situaties (bijvoorbeeld bij moerassen en</text:p>
            <text:p text:style-name="common-al">trilvenen) ontstaan.</text:p>
            <text:p text:style-name="common-al">Een terrein is bereikbaar als het te bereiken is vanaf de openbare weg, of via een aangrenzend opengesteld terrein.</text:p>
            <text:p text:style-name="common-al">
            <text:span text:style-name="nadrukvet">Algemeen agrarisch natuur- en landschapsbeheer</text:span>
          </text:p>
            <text:p text:style-name="common-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common-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common-al">Het maatschappelijk draagvlak en de beleefbaarheid en leefbaarheid van het platteland wordt vergroot, mede door aan te sluiten bij praktijk, omstandigheden en ervaring van ondernemers.</text:p>
            <text:p text:style-name="common-al">
            <text:span text:style-name="nadrukvet">Artikelsgewijs</text:span>
          </text:p>
            <text:p text:style-name="common-al">
            <text:span text:style-name="nadrukvet">Artikel 3.1 Doelgroep</text:span>
          </text:p>
            <text:p text:style-name="common-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common-al">Voor deze subsidie komen alleen agrarische collectieven in aanmerking, die een SNL-certificaat bezitten.</text:p>
            <text:p text:style-name="common-al">Bepaald is dat enkel een vereniging subsidie kan aanvragen. Een coöperatie is op grond van het Burgerlijk Wetboek een bijzondere vorm van een vereniging en wordt op grond van de verordening derhalve ook als een vereniging aangemerkt.</text:p>
            <text:p text:style-name="common-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common-al">
            <text:span text:style-name="nadrukvet">Artikel 3.2 Subsidiabele activiteiten</text:span>
          </text:p>
            <text:p text:style-name="common-al">Uitgangspunt van het Agrarisch Natuur- en Landschapsbeheer (ANLb2016) is een leefgebiedenbenadering: het creëren en in stand houden van een leefgebied voor een soort of groep van soorten die vergelijkbare beheeractiviteiten vragen in een bepaald gebied. </text:p>
            <text:p text:style-name="common-al">Er zijn vier agrarische leefgebieden en één categorie voor water. De vier leefgebieden komen overeen met de agrarische natuurtypen van de Index Natuur en Landschap: open grasland, open akkerland, natte dooradering en droge dooradering.</text:p>
            <text:p text:style-name="common-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common-al">
            <text:span text:style-name="nadrukvet">Artikel 3.3 Weigeringsgronden</text:span>
          </text:p>
            <text:p text:style-name="common-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common-al">
            <text:span text:style-name="nadrukvet">Artikel 3.4 Subsidievereisten</text:span>
          </text:p>
            <text:p text:style-name="common-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common-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common-al">
            <text:span text:style-name="nadrukvet">Eerste lid, onder dc, tweede eerste onderdeel, Minimum en maximum aantal hectares per leefgebied</text:span>
          </text:p>
            <text:p text:style-name="common-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common-al">
            <text:span text:style-name="nadrukvet">Eerste lid, onder dc, derde tweede onderdeel, Projectomschrijving</text:span>
          </text:p>
            <text:p text:style-name="common-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common-al">
            <text:span text:style-name="nadrukvet">Tweede lid, uitzondering certificaatsvereiste</text:span>
          </text:p>
            <text:p text:style-name="common-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common-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common-al">
            <text:span text:style-name="nadrukvet">Artikel 3.5 Subsidiabele kosten</text:span>
          </text:p>
            <text:p text:style-name="common-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common-al">Bij onderdeel d speelt dat agrarische collectieven door de provincie kunnen worden gevraagd om de beleidsmonitoring te verzorgen. In dat geval moet de vergoeding voor beleidsmonitoring voor staatssteun afgedekt zijn.</text:p>
            <text:p text:style-name="common-al">
            <text:span text:style-name="nadrukvet">Artikel 3.6 Niet subsidiabele kosten</text:span>
          </text:p>
            <text:p text:style-name="common-al">Kosten die voortvloeien uit het voldoen aan de basis, vanuit de goede landbouwpraktijk, vallen buiten de subsidie. </text:p>
            <text:p text:style-name="common-al">Hierbij kan worden gedacht aan:</text:p>
            <text:list text:style-name="id1-3-2-2-1-192">
              <text:list-item text:style-override="id1-3-2-2-1-192-1">
                <text:number>a.</text:number>
                <text:p text:style-name="al">de vastgestelde toepasselijke dwingende normen krachtens titel VI, hoofdstuk I, van Verordening (EU) nr. 1306/2013;</text:p>
              </text:list-item>
              <text:list-item text:style-override="id1-3-2-2-1-192-2">
                <text:number>b.</text:number>
                <text:p text:style-name="al">de vastgestelde toepasselijke criteria krachtens artikel 4, lid 1, onder c), tweede en derde streepje, van de RB-verordening</text:p>
              </text:list-item>
              <text:list-item text:style-override="id1-3-2-2-1-192-3">
                <text:number>c.</text:number>
                <text:p text:style-name="al">de minimumactiviteiten en toepasselijke minimumvereisten voor het gebruik van meststoffen en gewasbeschermingsmiddelen;</text:p>
              </text:list-item>
              <text:list-item text:style-override="id1-3-2-2-1-192-4">
                <text:number>d.</text:number>
                <text:p text:style-name="al">andere toepasselijke dwingende voorschriften die bij nationale wetgeving zijn vastgesteld.</text:p>
              </text:list-item>
            </text:list>
            <text:p text:style-name="common-al">
            <text:span text:style-name="nadrukvet">Artikel 3.7 Subsidiehoogte </text:span>
          </text:p>
            <text:p text:style-name="common-al">
            <text:span text:style-name="nadrukvet">Derde lid Monitoring</text:span>
          </text:p>
            <text:p text:style-name="common-al">Dit betreft het normbedrag voor monitoring. Als de provincie hiervoor geen geld beschikbaar wil stellen wordt in de openstelling het bedrag voor monitoring collectieven op € 0 gezet.</text:p>
            <text:p text:style-name="common-al">
            <text:span text:style-name="nadrukvet">Vierde Derde lid Ondergrens</text:span>
          </text:p>
            <text:p text:style-name="common-al">In dit lid 4 wordt de ondergrens voor het te subsidiëren bedrag geregeld. Elke provincie kan hier een eigen ondergrens bepalen. SCAN adviseert daarvoor een minimaal bedrag van Є50.000.</text:p>
            <text:p text:style-name="common-al">
            <text:span text:style-name="nadrukvet">Artikel 3.8 Verdeelcriteria</text:span>
          </text:p>
            <text:p text:style-name="common-al">In dit artikel is geregeld hoe het beschikbare geld verdeeld wordt over de ingekomen aanvragen die volledig zijn en aan de vereisten van artikel 3.4 voldoen.</text:p>
            <text:p text:style-name="common-al">Als er voor een gebied meerdere aanvragen binnenkomen, worden die aanvragen onderling gewogen.</text:p>
            <text:p text:style-name="common-al">In het tweede lid is beschreven hoe de aanvragen onderling worden gewogen. Alle aanvragen worden onderling gewogen op basis van de beoordelingscriteria en van punten voorzien. De aanvraag met de meeste punten gaat voor, totdat het geld verdeeld is. In dit artikel is geregeld hoe het beschikbare geld verdeeld wordt over de ingekomen aanvragen die en volledig zijn en aan de vereisten van artikel 3.4 voldoen.</text:p>
            <text:p text:style-name="common-al">De bedoeling is om per leefgebied maar 1 aanvraag te honoreren. Als er voor een gebied meerdere aanvragen binnenkomen, wordt in het eerste lid beschreven hoe die aanvragen onderling worden gewogen, zodat uiteindelijk 1 aanvraag overblijft.</text:p>
            <text:p text:style-name="common-al">Het tweede lid is bedoeld voor het geval daarna nog te veel aanvragen zijn voor het geld dat beschikbaar is. Dan vindt er een tender plaats om de gebiedsaanvragen te rangschikken. Alle aanvragen worden onderling gewogen op basis van de beoordelingscriteria en van punten voorzien. De aanvraag met de meeste punten gaat voor, totdat het geld verdeeld is. </text:p>
            <text:p text:style-name="common-al">In de praktijk wordt ernaar gestreefd om in het gebiedsproces en in het overleg tussen provincie en agrarisch collectief te bewerkstelligen dat het totale aangevraagde bedrag binnen het budget valt dat voor een gebied is opengesteld. Dan hoeft er geen tenderprocedure te worden doorlopen en wordt de aanvraag, als deze aan het natuurbeheerplan voldoet, toegekend. </text:p>
            <text:p text:style-name="common-al">
            <text:span text:style-name="nadrukvet">Artikel 3.11 Subsidieverplichtingen</text:span>
          </text:p>
            <text:p text:style-name="common-al">
            <text:span text:style-name="nadrukvet">Onder d Wijziging van activiteiten op perceelsniveau</text:span>
          </text:p>
            <text:p text:style-name="common-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common-al">
            <text:span text:style-name="nadrukvet">Onder i Aanvraag tot betaling</text:span>
          </text:p>
            <text:p text:style-name="common-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common-al">
            <text:span text:style-name="nadrukvet">Onder j Verantwoording</text:span>
          </text:p>
            <text:p text:style-name="common-al">Op 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common-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common-al">
            <text:span text:style-name="nadrukvet">Artikel 3.13 Wijziging subsidieverlening vanwege vergroting areaal</text:span>
          </text:p>
            <text:p text:style-name="common-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common-al">
            <text:span text:style-name="nadrukvet">Artikel 3.14 Subsidievaststelling</text:span>
          </text:p>
            <text:p text:style-name="common-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common-al">
            <text:span text:style-name="nadrukvet">Artikel 3.15 Sancties</text:span>
          </text:p>
            <text:p text:style-name="common-al">Artikel 35 van verordening (EU) nummer 640/14 bepaalt dat het bevoegd gezag een sanctiebeleid moet opstellen. Daarin wordt aangegeven hoe de provincie omgaat met de situatie dat de subsidieontvanger niet aan haar verplichtingen voldoet. Dat kan tot gevolg hebben dat er een korting plaatsvindt op het jaarlijks voorschot of eventueel tot intrekking. Wanneer een korting wordt toegepast en hoeveel legt de provincie vast in haar sanctiebeleid. Daarbovenop stelt de Europese verordening dat administratieve sancties worden opgelegd als niet aan de verplichtingen is voldaan. Deze sanctie geldt dan naast de korting op bijvoorbeeld het jaarlijks voorschot.</text:p>
            <text:p text:style-name="common-al">
            <text:span text:style-name="nadrukvet">Bijlage 1</text:span>
            <text:span text:style-name="nadrukvet">Index landschap</text:span>
          </text:p>
            <text:p text:style-name="common-al">L01 Groenblauwe landschapselementen 20</text:p>
            <text:p text:style-name="common-al">L01.01 Poel en klein historisch water 20</text:p>
            <text:p text:style-name="common-al">L01.01.00 Poel en klein historisch water - gemiddeld 22</text:p>
            <text:p text:style-name="common-al">L01.01.01a Oppervlakte poel &lt; 175 m2 22</text:p>
            <text:p text:style-name="common-al">L01.01.01b Oppervlakte poel &gt; 175 m2 22</text:p>
            <text:p text:style-name="common-al">L01.02.00 Houtwal en houtsingel – gemiddeld 24</text:p>
            <text:p text:style-name="common-al">L01.02.01 Houtsingel en houtwal 24</text:p>
            <text:p text:style-name="common-al">L01.02.02 Hoge houtwal 24</text:p>
            <text:p text:style-name="common-al">L01.02.03 Holle weg en graft 24</text:p>
            <text:p text:style-name="common-al">L01.03 Elzensingel 25</text:p>
            <text:p text:style-name="common-al">L01.03.00 Elzensingel - gemiddeld 25</text:p>
            <text:p text:style-name="common-al">L01.03.01a Bedekking elzensingel 30-50% 25</text:p>
            <text:p text:style-name="common-al">L01.03.01b Bedekking elzensingel 50%-75% 25</text:p>
            <text:p text:style-name="common-al">L01.03.01c Bedekking elzensingel &gt; 75% 25</text:p>
            <text:p text:style-name="common-al">L01.04 Bossingel en bosje 26</text:p>
            <text:p text:style-name="common-al">L01.04.01 Bossingel en bosje 26</text:p>
            <text:p text:style-name="common-al">L01.05 Knip- of scheerheg 26</text:p>
            <text:p text:style-name="common-al">L01.05.00 Knip- of scheerheg – gemiddeld 27</text:p>
            <text:p text:style-name="common-al">L01.05.01a Knip- en scheerheg; jaarlijks scheren of knippen 27</text:p>
            <text:p text:style-name="common-al">L01.05.01b Knip- en scheerheg; eenmaal per 2-3 jaar scheren of knippen 27</text:p>
            <text:p text:style-name="common-al">L01.06 Struweelhaag 29</text:p>
            <text:p text:style-name="common-al">L01.06.00 Struweelhaag – gemiddeld 30</text:p>
            <text:p text:style-name="common-al">L01.06.01a Struweelhaag snoeicyclus 5-7 jaar 30</text:p>
            <text:p text:style-name="common-al">L01.06.01b Struweelhaag snoeicyclus &gt; 12 jaar 30</text:p>
            <text:p text:style-name="common-al">L01.07 Laan 31</text:p>
            <text:p text:style-name="common-al">L01.07.00 Laan- gemiddeld 32</text:p>
            <text:p text:style-name="common-al">L01.07.01a Gemiddelde stamdiameter bomen &lt; 20 cm 32</text:p>
            <text:p text:style-name="common-al">L01.07.01b Gemiddelde stamdiameter bomen 20-60 cm 32</text:p>
            <text:p text:style-name="common-al">L01.07.01c Gemiddelde stamdiameter bomen &gt; 60 cm 32</text:p>
            <text:p text:style-name="common-al">L01.08 Knotboom 33</text:p>
            <text:p text:style-name="common-al">L01.08.00 Knotboom - gemiddeld 34</text:p>
            <text:p text:style-name="common-al">L01.08.01a Gemiddelde stamdiameter knotboom &lt; 20 cm 34</text:p>
            <text:p text:style-name="common-al">L01.08.01b Gemiddelde stamdiameter knotboom 20-60 cm 34</text:p>
            <text:p text:style-name="common-al">L01.08.01c Gemiddelde stamdiameter knotboom &gt; 60 cm 34</text:p>
            <text:p text:style-name="common-al">L01.09 Hoogstamboomgaard 35</text:p>
            <text:p text:style-name="common-al">L01.09.01 Hoogstamboomgaard 36</text:p>
            <text:p text:style-name="common-al">L01.10 Struweelrand 37</text:p>
            <text:p text:style-name="common-al">L01.10.01 Struweelrand 38</text:p>
            <text:p text:style-name="common-al">L01.11 Hakhoutbosje 39</text:p>
            <text:p text:style-name="common-al">L01.11.01a Droog hakhoutbosje (zomereik, wintereik, berk en haagbeuk dominant) 40</text:p>
            <text:p text:style-name="common-al">L01.11.01b Vochtig en nat hakhoutbosje (zwarte els en/of gewone es dominant) 40</text:p>
            <text:p text:style-name="common-al">L01.12 Griendje 41</text:p>
            <text:p text:style-name="common-al">L01.12.01 Griendje 41</text:p>
            <text:p text:style-name="common-al">L01.13 Bomenrij en solitaire boom 42</text:p>
            <text:p text:style-name="common-al">L01.13.01 Bomenrij en solitaire boom 43</text:p>
            <text:p text:style-name="common-al">L01.14 Rietzoom en klein rietperceel 44</text:p>
            <text:p text:style-name="common-al">L01.14.01a Smalle rietzoom (&lt; 5 meter) 44</text:p>
            <text:p text:style-name="common-al">L01.14.01b Brede rietzoom (&gt; 5 meter) en klein rietperceel 44</text:p>
            <text:p text:style-name="common-al">L01.15 Natuurvriendelijke oever 45</text:p>
            <text:p text:style-name="common-al">L01.15.01 Natuurvriendelijke oever 45</text:p>
            <text:p text:style-name="common-al">L02 Historische gebouwen en omgeving 46</text:p>
            <text:p text:style-name="common-al">L02.01 Fortterrein 47</text:p>
            <text:p text:style-name="common-al">L02.02 Historisch bouwwerk en erf 49</text:p>
            <text:p text:style-name="common-al">L02.03 Historische tuin 50</text:p>
            <text:p text:style-name="common-al">L03 Aardwerken 52</text:p>
            <text:p text:style-name="common-al">L03.01 Aardwerk en groeve 52</text:p>
            <text:p text:style-name="common-al">L04 Recreatieve landschapselementen 53</text:p>
            <text:p text:style-name="common-al">L04.01 Wandelpad over boerenland 53</text:p>
            <text:p text:style-name="common-al">L04.01.01 Wandelpad over boerenland 53</text:p>
            <text:p text:style-name="common-al">
            <text:span text:style-name="nadrukvet">Leeswijzer</text:span>
          </text:p>
            <text:p text:style-name="common-al">
            <text:span text:style-name="nadrukvet">Systematiek</text:span>
          </text:p>
            <text:p text:style-name="common-al">In het kader van de vereenvoudiging en transparantie van het Stelsel Natuur- en Landschapsbeheer (SNL) is een systematiek ontwikkeld die aansluit op de systematiek van de onderdelen Natuur en Agrarisch:</text:p>
            <text:p text:style-name="common-al">L = Landschap</text:p>
            <text:p text:style-name="common-al">L01 = landschapselemententypen</text:p>
            <text:p text:style-name="common-al">L01.01 = landschapsbeheertypen</text:p>
            <text:p text:style-name="common-al">L01.01.01 = pakket</text:p>
            <text:p text:style-name="common-al">L01.01.01a = pakketvariant</text:p>
            <text:p text:style-name="common-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common-al">
            <text:span text:style-name="nadrukvet">Uitgangspunten van de typologie zijn: </text:span>
          </text:p>
            <text:p text:style-name="common-al">• Natuurtypen zijn bedoeld als sturingsinstrument op landelijk en regionaal niveau. </text:p>
            <text:p text:style-name="common-al">• Natuurtypen zijn bruikbaar om afspraken op het gebied van landschapsbeheer, ruimtelijke ontwikkeling en milieu op elkaar af te stemmen zodat de nagestreefde natuurkwaliteit gerealiseerd kan worden. </text:p>
            <text:p text:style-name="common-al">• Natuurbeheertypen zijn bruikbaar voor het typeren van een doelstelling van grote gebieden.</text:p>
            <text:p text:style-name="common-al">• Zowel natuurlijke landschappen als groene cultuurhistorische elementen zijn geïntegreerd in de natuurtypen. </text:p>
            <text:p text:style-name="common-al">• De indeling in natuurtypen zowel gebaseerd op abiotische als op biotische condities en op cultuurhistorie. </text:p>
            <text:p text:style-name="common-al">• Beheertypen zijn bedoeld voor de classificering en indeling van het beheer. </text:p>
            <text:p text:style-name="common-al">• Beheertypen kunnen (op regionaal niveau) beschouwd worden als eenheden met een kleine variatie in natuurwaarde en abiotische randvoorwaarden. </text:p>
            <text:p text:style-name="common-al">• Beheertypen zijn geschikt om zowel actuele situaties als doelen mee te beschrijven. </text:p>
            <text:p text:style-name="common-al">• Binnen een beheertype is sprake van een vergelijkbaar beheer en vergelijkbare kosten (koppeling doelen en middelen). </text:p>
            <text:p text:style-name="common-al">• Pakketten zijn bedoeld voor de aansturing van het agrarisch natuurbeheer.</text:p>
            <text:p text:style-name="common-al">• Pakketten zijn bruikbaar voor het typeren van de doelstelling op perceelsniveau.</text:p>
            <text:p text:style-name="common-al">• De indeling in pakketten is met name gebaseerd op een plaatsing in het ruimtelijk kader (als rand of vlak), beheercyclus, variatie in dichtheden en hydrologische toestand.</text:p>
            <text:p text:style-name="common-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common-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common-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common-al">L01 Groenblauwe landschapselementen</text:p>
            <text:p text:style-name="common-al">
            <text:span text:style-name="nadrukvet">Algemene beschrijving</text:span>
          </text:p>
            <text:p text:style-name="common-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common-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common-al">
            <text:span text:style-name="nadrukvet">Beheertypen</text:span>
          </text:p>
            <text:p text:style-name="common-al">Dit natuurtype omvat de volgende beheertypen:</text:p>
            <text:p text:style-name="common-al">• L01.01 Poel en klein historisch water</text:p>
            <text:p text:style-name="common-al">• L01.02 Houtwal en houtsingel</text:p>
            <text:p text:style-name="common-al">• L01.03 Elzensingel</text:p>
            <text:p text:style-name="common-al">• L01.04 Bossingel en bosje</text:p>
            <text:p text:style-name="common-al">• L01.05 Knip- en scheerheg</text:p>
            <text:p text:style-name="common-al">• L01.06 Struweelhaag</text:p>
            <text:p text:style-name="common-al">• L01.07 Laan</text:p>
            <text:p text:style-name="common-al">• L01.08 Knotboom</text:p>
            <text:p text:style-name="common-al">• L01.09 Hoogstamboomgaard</text:p>
            <text:p text:style-name="common-al">• L01.10 Struweelrand</text:p>
            <text:p text:style-name="common-al">• L01.11 Hakhoutbosje</text:p>
            <text:p text:style-name="common-al">• L01.12 Griendje</text:p>
            <text:p text:style-name="common-al">• L01.13 Bomenrij en solitaire boom</text:p>
            <text:p text:style-name="common-al">• L01.14 Rietzoom en klein rietperceel</text:p>
            <text:p text:style-name="common-al">• L01.15 Natuurvriendelijke oever</text:p>
            <text:p text:style-name="common-al">L01.01 Poel en klein historisch water</text:p>
            <text:p text:style-name="common-al">
            <text:span text:style-name="nadrukvet">Algemene beschrijving</text:span>
          </text:p>
            <text:p text:style-name="common-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common-al">In het waterrijke West-Nederland dienden de sloten veelal als veedrinkplek en waren poelen dan ook minder noodzakelijk. In dit gebied vinden we de veenputten die door het kleinschalig afgraven van veen zijn ontstaan. </text:p>
            <text:p text:style-name="common-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common-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common-al">
            <text:span text:style-name="nadrukvet">Afbakening</text:span>
          </text:p>
            <text:p text:style-name="common-al">• 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p text:style-name="common-al">• Het element heeft een oppervlakte van minimaal 0,5 en maximaal 50 are.</text:p>
            <text:p text:style-name="common-al">• In Zuid-Limburg heeft een voortplantingspoel voor amfibieën een oppervlakte van minimaal 0,2 are. </text:p>
            <text:p text:style-name="common-al">• Vijvers die een onderdeel zijn van een park- of tuinaanleg vallen niet onder dit beheertype, maar onder beheertype Historische tuin. </text:p>
            <text:p text:style-name="common-al">• Wateren die onder N06.05 ‘Zuur ven of Hoogveenven’ of N06.06 ‘Zwakgebufferd ven’ vallen horen niet tot dit beheertype.</text:p>
            <text:p text:style-name="common-al">• Sloten behoren niet tot dit beheertype.</text:p>
            <text:p text:style-name="common-al">
            <text:span text:style-name="nadrukvet">Subsidieverplichtingen</text:span>
          </text:p>
            <text:list text:style-name="id1-3-2-2-1-339">
              <text:list-item text:style-override="id1-3-2-2-1-339-1">
                <text:number>1.</text:number>
                <text:p text:style-name="al">Op natuurterrein: De beheerder dient het landschapselement in stand te houden. De wijze waarop hij deze instandhoudingsverplichting invult, is aan de beheerder zelf.</text:p>
              </text:list-item>
              <text:list-item text:style-override="id1-3-2-2-1-339-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Minimaal de helft van het natte oppervlakte van de poel bestaat in de lente uit open water. Voor behoud van voldoende open water wordt het element periodiek opgeschoond. Incidenteel mag het element in de zomerperiode droogvallen;</text:p>
            <text:p text:style-name="common-al">• Vertrapping van de oevers bij het gebruik van het element als veedrinkpoel wordt voorkomen. Bij het gebruik als veedrinkpoel is minimaal de helft van de oeverlengte uitgerasterd; </text:p>
            <text:p text:style-name="common-al">• Maximaal 25% van de oeverlengte is begroeid met inheemse bomen en/of struiken; </text:p>
            <text:p text:style-name="common-al">• Er mogen geen gewasbeschermingsmiddelen en meststoffen in het element gebruikt worden;</text:p>
            <text:p text:style-name="common-al">• Er mogen geen vissen of andere dieren (zoals eenden en ganzen) worden uitgezet of gekweekt;</text:p>
            <text:p text:style-name="common-al">• Slootmaaisel of bagger mag niet verwerkt worden in het element;</text:p>
            <text:p text:style-name="common-al">• Maai- en schoningswerkzaamheden worden verricht in de periode tussen 1 september en 15 oktober.</text:p>
            <text:p text:style-name="common-al">
            <text:span text:style-name="nadrukvet">Beheerpakketten</text:span>
          </text:p>
            <text:p text:style-name="common-al">L01.01.00 Poel en klein historisch water - gemiddeld</text:p>
            <text:p text:style-name="common-al">L01.01.01a Oppervlakte poel &lt; 175 m2</text:p>
            <text:p text:style-name="common-al">L01.01.01b Oppervlakte poel &gt; 175 m2</text:p>
            <text:p text:style-name="common-al">L01.02 Houtwal en houtsingel </text:p>
            <text:p text:style-name="common-al">
            <text:span text:style-name="nadrukvet">Algemene beschrijving </text:span>
          </text:p>
            <text:p text:style-name="common-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common-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common-al">
            <text:span text:style-name="nadrukvet">Afbakening</text:span>
          </text:p>
            <text:p text:style-name="common-al">• Een houtwal of houtsingel is een vrijliggend lijnvormig en aaneengesloten landschapselement, al dan niet groeiend op een aarden wal, met een opgaande begroeiing van inheemse bomen en/of struiken. De begroeiing wordt als hakhout beheerd.</text:p>
            <text:p text:style-name="common-al">• De houtwal of houtsingel is minimaal 25 meter lang en maximaal 20 meter breed. </text:p>
            <text:p text:style-name="common-al">• Elzensingels bestaande uit een enkele rij horen niet tot dit beheertype, maar tot het beheertype L01.03 Elzensingel. </text:p>
            <text:p text:style-name="common-al">• Windsingels om boomgaarden en kwekerijen horen niet tot dit beheertype.</text:p>
            <text:p text:style-name="common-al">.</text:p>
            <text:p text:style-name="common-al">
            <text:span text:style-name="nadrukvet">Subsidieverplichtingen</text:span>
          </text:p>
            <text:list text:style-name="id1-3-2-2-1-363">
              <text:list-item text:style-override="id1-3-2-2-1-363-1">
                <text:number>1.</text:number>
                <text:p text:style-name="al">Op natuurterrein: De beheerder dient het landschapselement in stand te houden. De wijze waarop hij deze instandhoudingsverplichting invult, is aan de beheerder zelf.</text:p>
              </text:list-item>
              <text:list-item text:style-override="id1-3-2-2-1-363-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Tenminste 75% van de oppervlakte van het element wordt als hakhout beheerd en periodiek afgezet;</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wallichaam wordt in stand gehouden als het element daarvan is voorzi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
            <text:span text:style-name="nadrukvet">Beheerpakketten </text:span>
          </text:p>
            <text:p text:style-name="common-al">L01.02.00 Houtwal en houtsingel – gemiddeld</text:p>
            <text:p text:style-name="common-al">L01.02.01 Houtsingel en houtwal</text:p>
            <text:p text:style-name="common-al">• Het element wordt periodiek afgezet in een cyclus van eenmaal per 6-15 jaar.</text:p>
            <text:p text:style-name="common-al">L01.02.02 Hoge houtwal </text:p>
            <text:p text:style-name="common-al">• Het element wordt periodiek afgezet in een cyclus van éénmaal per 21-25 jaar. Tussentijds mogen overhangende takken gesnoeid worden;</text:p>
            <text:p text:style-name="common-al">• Het wallichaam is minimaal 0,8 meter hoog en de kruidachtige vegetatie van de steile walkanten mag gemaaid worden;</text:p>
            <text:p text:style-name="common-al">• Aan de voet van het wallichaam ligt een greppel die in stand wordt gehouden.</text:p>
            <text:p text:style-name="common-al">L01.02.03 Holle weg en graft</text:p>
            <text:p text:style-name="common-al">• Element is gelegen op talud van holle weg of graft in Zuid-Limburg..</text:p>
            <text:p text:style-name="common-al">• Het element wordt periodiek afgezet in een cyclus van minimaal eenmaal per 15 jaar.</text:p>
            <text:p text:style-name="common-al">L01.03 Elzensingel</text:p>
            <text:p text:style-name="common-al">
            <text:span text:style-name="nadrukvet">Algemene beschrijving </text:span>
          </text:p>
            <text:p text:style-name="common-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common-al">
            <text:span text:style-name="nadrukvet">Afbakening </text:span>
          </text:p>
            <text:p text:style-name="common-al">• Een elzensingel is een vrijliggend lijnvormig en aaneengesloten éénrijig landschapselement dat grotendeels bestaat uit Zwarte els en als hakhout wordt beheerd.</text:p>
            <text:p text:style-name="common-al">• Een elzensingel is minimaal 25 meter lang.</text:p>
            <text:p text:style-name="common-al">• Losse bomenrijen horen niet tot dit beheertype, maar tot het beheertype L01.13 Bomenrij/solitaire boom.</text:p>
            <text:p text:style-name="common-al">• Windsingels om boomgaarden en kwekerijen horen niet tot dit beheertype. </text:p>
            <text:p text:style-name="common-al">
            <text:span text:style-name="nadrukvet">Subsidieverplichtingen</text:span>
          </text:p>
            <text:list text:style-name="id1-3-2-2-1-393">
              <text:list-item text:style-override="id1-3-2-2-1-393-1">
                <text:number>1.</text:number>
                <text:p text:style-name="al">Op natuurterrein: De beheerder dient het landschapselement in stand te houden. De wijze waarop hij deze instandhoudingsverplichting invult, is aan de beheerder zelf.</text:p>
              </text:list-item>
              <text:list-item text:style-override="id1-3-2-2-1-393-2">
                <text:number>2.</text:number>
                <text:p text:style-name="al">Op landbouwgrond: Het beheerpakket landschap kent een aantal beheereisen die moeten worden nageleefd.</text:p>
              </text:list-item>
            </text:list>
            <text:p text:style-name="common-al">
            <text:span text:style-name="nadrukvet">Beheereisen </text:span>
          </text:p>
            <text:p text:style-name="common-al">• 75% van lengte van het element wordt als hakhout beheerd;</text:p>
            <text:p text:style-name="common-al">• Het hakhout wordt periodiek afgezet in een cyclus van éénmaal per 6-21 jaar. Tussentijds mogen overhangende takken worden gesnoeid; </text:p>
            <text:p text:style-name="common-al">• Het snoeihout mag niet in het element verwerkt worden;</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text:p>
            <text:p text:style-name="common-al">
            <text:span text:style-name="nadrukvet">Beheerpakketten</text:span>
          </text:p>
            <text:p text:style-name="common-al">L01.03.00 Elzensingel - gemiddeld</text:p>
            <text:p text:style-name="common-al">L01.03.01a Bedekking elzensingel 30-50%</text:p>
            <text:p text:style-name="common-al">L01.03.01b Bedekking elzensingel 50%-75%</text:p>
            <text:p text:style-name="common-al">L01.03.01c Bedekking elzensingel &gt; 75%</text:p>
            <text:p text:style-name="common-al">L01.04 Bossingel en bosje</text:p>
            <text:p text:style-name="common-al">
            <text:span text:style-name="nadrukvet">Algemene beschrijving </text:span>
          </text:p>
            <text:p text:style-name="common-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common-al">
            <text:span text:style-name="nadrukvet">Afbakening</text:span>
          </text:p>
            <text:p text:style-name="common-al">• Een bossingel is een vrijliggend lijnvormig en aaneengesloten landschapselement met een opgaande begroeiing van inheemse bomen en struiken. </text:p>
            <text:p text:style-name="common-al">• Een bossingel heeft een breedte van minimaal 2 en maximaal 20 meter en een minimale oppervlakte van 1,0 are.</text:p>
            <text:p text:style-name="common-al">• Een bosje is een vrijliggend vlakvormig en aaneengesloten landschapselement met een opgaande begroeiing van inheemse bomen en struiken. </text:p>
            <text:p text:style-name="common-al">• Een bosje is minimaal 2,0 are en maximaal 1 hectare groot.</text:p>
            <text:p text:style-name="common-al">
            <text:span text:style-name="nadrukvet">Subsidieverplichtingen</text:span>
          </text:p>
            <text:list text:style-name="id1-3-2-2-1-417">
              <text:list-item text:style-override="id1-3-2-2-1-417-1">
                <text:number>1.</text:number>
                <text:p text:style-name="al">Op natuurterrein: De beheerder dient het landschapselement in stand te houden. De wijze waarop hij deze instandhoudingsverplichting invult, is aan de beheerder zelf.</text:p>
              </text:list-item>
              <text:list-item text:style-override="id1-3-2-2-1-417-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Het element wordt als bos met hoog opgaande bomen beheerd;</text:p>
            <text:p text:style-name="common-al">• Het element wordt periodiek gedund en overhangende takken kunnen het gehele jaar worden gesnoeid;</text:p>
            <text:p text:style-name="common-al">• Randen van het element kunnen als hakhout beheerd worden;</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Dunningswerkzaamheden en het eventueel terugzetten van hakhout worden alleen verricht in de periode tussen 1 oktober en 15 maart. </text:p>
            <text:p text:style-name="common-al">
            <text:span text:style-name="nadrukvet">Beheerpakket</text:span>
          </text:p>
            <text:p text:style-name="common-al">L01.04.01 Bossingel en bosje</text:p>
            <text:p text:style-name="common-al">L01.05 Knip- of scheerheg</text:p>
            <text:p text:style-name="common-al">
            <text:span text:style-name="nadrukvet">Algemene beschrijving</text:span>
          </text:p>
            <text:p text:style-name="common-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common-al">Door het regelmatig knippen heeft de heg een strak en recht uiterlijk. Heggen zijn van belang als leefgebied en migratieroute. Daarnaast bieden heggen schuilmogelijkheden voor de fauna in het cultuurlandschap. </text:p>
            <text:p text:style-name="common-al">
            <text:span text:style-name="nadrukvet">Afbakening</text:span>
          </text:p>
            <text:p text:style-name="common-al">• Een knip- of scheerheg is een vrijliggend lijnvormig landschapselement, met een aaneengesloten begroeiing van inheemse bomen en/of struiken, dat wordt geknipt of geschoren. </text:p>
            <text:p text:style-name="common-al">• Een knip- of scheerheg is minimaal 25 meter lang.</text:p>
            <text:p text:style-name="common-al">• Een knip- of scheerheg kan periodiek gevlochten worden.</text:p>
            <text:p text:style-name="common-al">• Windsingels om boomgaarden en kwekerijen horen niet tot dit beheertype.</text:p>
            <text:p text:style-name="common-al">
            <text:span text:style-name="nadrukvet">Subsidieverplichtingen</text:span>
          </text:p>
            <text:list text:style-name="id1-3-2-2-1-440">
              <text:list-item text:style-override="id1-3-2-2-1-440-1">
                <text:number>1.</text:number>
                <text:p text:style-name="al">Op natuurterrein: De beheerder dient het landschapselement in stand te houden. De wijze waarop hij deze instandhoudingsverplichting invult, is aan de beheerder zelf.</text:p>
              </text:list-item>
              <text:list-item text:style-override="id1-3-2-2-1-440-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Snoeimateriaal mag blijven liggen voor zover dat het element of de ondergroei niet schaadt;</text:p>
            <text:p text:style-name="common-al">• Er mag geen snoeihout verbrand worden in of in de directe omgeving va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noeiwerkzaamheden worden alleen verricht in de periode tussen 15 juni en 15 maart.</text:p>
            <text:p text:style-name="common-al">
            <text:span text:style-name="nadrukvet">Beheerpakketten</text:span>
          </text:p>
            <text:p text:style-name="common-al">L01.05.00 Knip- of scheerheg – gemiddeld</text:p>
            <text:p text:style-name="common-al">L01.05.01a Knip- en scheerheg; jaarlijks scheren of knippen</text:p>
            <text:p text:style-name="common-al">• De heg wordt eenmaal per jaar op minimaal 0,8 meter hoogte aan alle zijden geknipt of geschoren.</text:p>
            <text:p text:style-name="common-al">L01.05.01b Knip- en scheerheg; eenmaal per 2-3 jaar scheren of knippen</text:p>
            <text:p text:style-name="common-al">• De heg bestaat voor meer dan 50% uit meidoorn en wordt om de 2-3 jaar aan alle zijden geknipt of geschoren. Na het knippen/scheren heeft de heg een hoogte van tenminste 1 meter en een breedte van minimaal 0,8 meter.</text:p>
            <text:p text:style-name="common-al">L01.06 Struweelhaag</text:p>
            <text:p text:style-name="common-al">
            <text:span text:style-name="nadrukvet">Algemene beschrijving </text:span>
          </text:p>
            <text:p text:style-name="common-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common-al">
            <text:span text:style-name="nadrukvet">Afbakening</text:span>
          </text:p>
            <text:p text:style-name="common-al">• Een struweelhaag is een vrijliggend lijnvormig landschapselement met een aaneengesloten opgaande begroeiing van inheemse, overwegend doornachtige, struiken. </text:p>
            <text:p text:style-name="common-al">• Een struweelhaag is minimaal 25 meter lang.</text:p>
            <text:p text:style-name="common-al">• Hagen die minimaal eenmaal per 3 jaar worden gesnoeid horen tot het beheertype L01.05 Knip- of scheerheg.</text:p>
            <text:p text:style-name="common-al">
            <text:span text:style-name="nadrukvet">Subsidieverplichtingen</text:span>
          </text:p>
            <text:list text:style-name="id1-3-2-2-1-461">
              <text:list-item text:style-override="id1-3-2-2-1-461-1">
                <text:number>1.</text:number>
                <text:p text:style-name="al">Op natuurterrein: De beheerder dient het landschapselement in stand te houden. De wijze waarop hij deze instandhoudingsverplichting invult, is aan de beheerder zelf.</text:p>
              </text:list-item>
              <text:list-item text:style-override="id1-3-2-2-1-461-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Het snoeien kan gecombineerd worden met het vlechten van de haag;</text:p>
            <text:p text:style-name="common-al">• Het snoeihout mag niet in het element verwerkt worden, behoudens bij het vlechten van de haag;</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 Indien snoeiwerkzaamheden machinaal worden uitgevoerd, wordt geen klepelmaaier gebruikt.</text:p>
            <text:p text:style-name="common-al">
            <text:span text:style-name="nadrukvet">Beheerpakketten</text:span>
          </text:p>
            <text:p text:style-name="common-al">L01.06.00 Struweelhaag – gemiddeld</text:p>
            <text:p text:style-name="common-al">L01.06.01a Struweelhaag snoeicyclus 5-7 jaar</text:p>
            <text:p text:style-name="common-al">• Het element kan vrij uitgroeien en wordt 1 maal per 5 tot 7 jaar aan drie zijden gesnoeid. Na het snoeien heeft de haag een hoogte van tenminste 1,00 meter en een breedte van tenminste 0,8 meter;</text:p>
            <text:p text:style-name="common-al">L01.06.01b Struweelhaag snoeicyclus &gt; 12 jaar</text:p>
            <text:p text:style-name="common-al">• Het element kan vrij uitgroeien en wordt 1 maal per 12 tot 25 jaar afgezet;</text:p>
            <text:p text:style-name="common-al">L01.07 Laan</text:p>
            <text:p text:style-name="common-al">
            <text:span text:style-name="nadrukvet">Algemene beschrijving </text:span>
          </text:p>
            <text:p text:style-name="common-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common-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common-al">
            <text:span text:style-name="nadrukvet">Afbakening</text:span>
          </text:p>
            <text:p text:style-name="common-al">• Een laan is een weg of pad, die aan beide zijden met een of meerdere rijen bomen is beplant en is bedoeld en aangelegd als laan.</text:p>
            <text:p text:style-name="common-al">• Bij een laan gaat het meestal om bomen van dezelfde soort en leeftijd en er is sprake van een herkenbaar en regelmatig plantverband.</text:p>
            <text:p text:style-name="common-al">• Onder dit beheertype vallen ook dijken met een weg, bovenop de kruin van de dijk, die aan beide zijden met bomen is beplant.</text:p>
            <text:p text:style-name="common-al">• Een laan is minimaal 50 meter lang.</text:p>
            <text:p text:style-name="common-al">• Losse bomenrijen horen niet tot dit beheertype, maar tot het beheertype L01.13 Bomenrij/solitaire boom.</text:p>
            <text:p text:style-name="common-al">
            <text:span text:style-name="nadrukvet">Subsidieverplichtingen</text:span>
          </text:p>
            <text:list text:style-name="id1-3-2-2-1-488">
              <text:list-item text:style-override="id1-3-2-2-1-488-1">
                <text:number>1.</text:number>
                <text:p text:style-name="al">Op natuurterrein: De beheerder dient het landschapselement in stand te houden. De wijze waarop hij deze instandhoudingsverplichting invult, is aan de beheerder zelf.</text:p>
              </text:list-item>
              <text:list-item text:style-override="id1-3-2-2-1-488-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De bomen worden periodiek gesnoeid; </text:p>
            <text:p text:style-name="common-al">• Er mag geen snoeihout verbrand worden in of in de directe omgeving van het element; </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De bomen mogen niet beschadigd worden door vee. Indien het element is uitgerasterd moet het raster op een zodanige afstand staan dat vraat aan stammen wordt voorkomen;</text:p>
            <text:p text:style-name="common-al">• Slootmaaisel of bagger mag niet verwerkt worden in het element;</text:p>
            <text:p text:style-name="common-al">• Snoeiwerkzaamheden worden alleen verricht in de periode tussen 15 juli en 15 maart.</text:p>
            <text:p text:style-name="common-al">
            <text:span text:style-name="nadrukvet">Beheerpakketten</text:span>
          </text:p>
            <text:p text:style-name="common-al">L01.07.00 Laan- gemiddeld</text:p>
            <text:p text:style-name="common-al">L01.07.01a Gemiddelde stamdiameter bomen &lt; 20 cm</text:p>
            <text:p text:style-name="common-al">L01.07.01b Gemiddelde stamdiameter bomen 20-60 cm</text:p>
            <text:p text:style-name="common-al">L01.07.01c Gemiddelde stamdiameter bomen &gt; 60 cm</text:p>
            <text:p text:style-name="common-al">De diameter van de stammen wordt op 1,0 meter boven het maaiveld gemeten en element wordt als geheel in een van de diameterklassen ingedeeld op basis van de gemiddelde diameter van de bomen van het element.</text:p>
            <text:p text:style-name="common-al">L01.08 Knotboom</text:p>
            <text:p text:style-name="common-al">
            <text:span text:style-name="nadrukvet">Algemene beschrijving </text:span>
          </text:p>
            <text:p text:style-name="common-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common-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common-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common-al">
            <text:span text:style-name="nadrukvet">Afbakening</text:span>
          </text:p>
            <text:p text:style-name="common-al">• Een knotboom is een inheemse loofboom, waarvan de stam periodiek op een hoogte van minimaal 1,0 meter boven maaiveld wordt afgezet (geknot).</text:p>
            <text:p text:style-name="common-al">• Knotbomen worden aangetroffen als solitaire boom, in rijen of in kleine groepen. Een kleine groep bestaat uit maximaal 20 bomen. </text:p>
            <text:p text:style-name="common-al">• Vlakvormige elementen met knotbomen, behoudens kleine groepen, horen niet tot dit beheertype maar kunnen mogelijk gerangschikt worden onder het beheertype L01.12 Hakhoutbosje of L01.13 Griendje mits voldaan wordt aan de eisen van deze beheertypen. </text:p>
            <text:p text:style-name="common-al">
            <text:span text:style-name="nadrukvet">Subsidieverplichtingen</text:span>
          </text:p>
            <text:list text:style-name="id1-3-2-2-1-512">
              <text:list-item text:style-override="id1-3-2-2-1-512-1">
                <text:number>1.</text:number>
                <text:p text:style-name="al">Op natuurterrein: De beheerder dient het landschapselement in stand te houden. De wijze waarop hij deze instandhoudingsverplichting invult, is aan de beheerder zelf.</text:p>
              </text:list-item>
              <text:list-item text:style-override="id1-3-2-2-1-512-2">
                <text:number>2.</text:number>
                <text:p text:style-name="al">Op landbouwgrond: Het beheerpakket landschap kent een aantal beheereisen die moeten worden nageleefd.</text:p>
              </text:list-item>
            </text:list>
            <text:p text:style-name="common-al">
            <text:span text:style-name="nadrukvet">Beheereisen </text:span>
          </text:p>
            <text:p text:style-name="common-al">• Knotwilgen, -elzen, -essen en -populieren –worden in een cyclus van éénmaal per 3-8 jaar geknot. Knoteiken en -haagbeuken worden geknot in een cyclus van minimaal eenmaal per 15 jaar;</text:p>
            <text:p text:style-name="common-al">• Er mag geen snoeihout verbrandt worden in de directe omgeving van de knotboom;</text:p>
            <text:p text:style-name="common-al">• De boom mag niet beschadigd worden door vee. </text:p>
            <text:p text:style-name="common-al">• Knotwerkzaamheden worden alleen verricht in de periode tussen 1 oktober en 15 maart.</text:p>
            <text:p text:style-name="common-al">
            <text:span text:style-name="nadrukvet">Beheerpakketten</text:span>
          </text:p>
            <text:p text:style-name="common-al">L01.08.00 Knotboom - gemiddeld</text:p>
            <text:p text:style-name="common-al">L01.08.01a Gemiddelde stamdiameter knotboom &lt; 20 cm</text:p>
            <text:p text:style-name="common-al">L01.08.01b Gemiddelde stamdiameter knotboom 20-60 cm</text:p>
            <text:p text:style-name="common-al">L01.08.01c Gemiddelde stamdiameter knotboom &gt; 60 cm</text:p>
            <text:p text:style-name="common-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common-al">L01.09 Hoogstamboomgaard</text:p>
            <text:p text:style-name="common-al">
            <text:span text:style-name="nadrukvet">Algemene beschrijving</text:span>
          </text:p>
            <text:p text:style-name="common-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common-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common-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common-al">
            <text:span text:style-name="nadrukvet">Afbakening</text:span>
          </text:p>
            <text:p text:style-name="common-al">• Een hoogstamboomgaard is een verzameling van fruitbomen, met een stam van minimaal 1,5 meter hoog en waarvan de onderbegroeiing bestaat uit een grazige vegetatie. </text:p>
            <text:p text:style-name="common-al">• Een hoogstamboomgaard bestaat uit minimaal 10 fruitbomen en heeft een dichtheid van minimaal 50 en maximaal 150 bomen per hectare. </text:p>
            <text:p text:style-name="common-al">• Maximaal 10% van de bomen bestaat uit walnoten.</text:p>
            <text:p text:style-name="common-al">• Een hoogstamboomgaard is vaak in een cluster geplant en duidelijk afgescheiden van de omgeving. </text:p>
            <text:p text:style-name="common-al">
            <text:span text:style-name="nadrukvet">Subsidieverplichtingen</text:span>
          </text:p>
            <text:list text:style-name="id1-3-2-2-1-535">
              <text:list-item text:style-override="id1-3-2-2-1-535-1">
                <text:number>1.</text:number>
                <text:p text:style-name="al">Op natuurterrein: De beheerder dient het landschapselement in stand te houden. De wijze waarop hij deze instandhoudingsverplichting invult, is aan de beheerder zelf.</text:p>
              </text:list-item>
              <text:list-item text:style-override="id1-3-2-2-1-535-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Indien het appel of peer betreft wordt de boom tenminste éénmaal per 2 jaar gesnoeid. Andere soorten enkel vormsnoei indien nodig;</text:p>
            <text:p text:style-name="common-al">• De grasvegetatie wordt jaarlijks gemaaid en het maaisel wordt afgevoerd of de grasvegetatie wordt beweid;</text:p>
            <text:p text:style-name="common-al">• Er mag geen snoeihout verbrand worden in de directe omgeving van de bomen of versnipperd hout verwerkt worden in de boomgaard;</text:p>
            <text:p text:style-name="common-al">• 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p text:style-name="common-al">• De hoogstamfruitboom mag niet beschadigd worden door vee. Jonge bomen zijn voorzien van een boomkorf;</text:p>
            <text:p text:style-name="common-al">• Bemesten en bekalken van de boomgaard is toegestaan. Bij bemesten van de boomgaard worden de fruitbomen en wortels niet beschadigd;</text:p>
            <text:p text:style-name="common-al">• Snoeiwerkzaamheden kunnen gedurende het gehele jaar worden verricht.</text:p>
            <text:p text:style-name="common-al">
            <text:span text:style-name="nadrukvet">Beheerpakket</text:span>
          </text:p>
            <text:p text:style-name="common-al">L01.09.01 Hoogstamboomgaard</text:p>
            <text:p text:style-name="common-al">L01.10 Struweelrand</text:p>
            <text:p text:style-name="common-al">
            <text:span text:style-name="nadrukvet">Algemene beschrijving</text:span>
          </text:p>
            <text:p text:style-name="common-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common-al">
            <text:span text:style-name="nadrukvet">Afbakening</text:span>
          </text:p>
            <text:p text:style-name="common-al">• Een struweelrand is een aaneengesloten rand met een mozaïek van struweel (bramen en/of andere inheemse bomen of struiken) en een kruidachtige begroeiing van inheemse grassen en kruiden die zich spontaan kan ontwikkelen. </text:p>
            <text:p text:style-name="common-al">• De rand is minimaal 25 meter lang en maximaal 20 meter breed.</text:p>
            <text:p text:style-name="common-al">• Maximaal 50% van de oppervlakte van de rand wordt ingenomen door inheemse bomen en/of struiken. </text:p>
            <text:p text:style-name="common-al">• De struweelrand kan langs een bosrand of een landschapselement liggen maar ook vrij in het veld, bijvoorbeeld langs een perceelsrand.</text:p>
            <text:p text:style-name="common-al">
            <text:span text:style-name="nadrukvet">Subsidieverplichtingen</text:span>
          </text:p>
            <text:list text:style-name="id1-3-2-2-1-555">
              <text:list-item text:style-override="id1-3-2-2-1-555-1">
                <text:number>1.</text:number>
                <text:p text:style-name="al">Op natuurterrein: De beheerder dient het landschapselement in stand te houden. De wijze waarop hij deze instandhoudingsverplichting invult, is aan de beheerder zelf.</text:p>
              </text:list-item>
              <text:list-item text:style-override="id1-3-2-2-1-555-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Periodiek wordt de begroeiing gemaaid en/of afgezet; </text:p>
            <text:p text:style-name="common-al">• 50% van de oppervlakte van de rand bestaande uit een kruidachtige begroeiing van inheemse grassen en kruiden mag periodiek gemaaid worden met een cyclus van maximaal éénmaal per 5 jaar. Het maaisel wordt afgevoerd;</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p text:style-name="common-al">• Slootmaaisel of bagger mag niet verwerkt worden in het element;</text:p>
            <text:p text:style-name="common-al">• Het element mag niet betreden en/of beschadigd worden door vee; </text:p>
            <text:p text:style-name="common-al">• Maaiwerkzaamheden worden uitgevoerd tussen 15 juli en 15 maart en het afzetten van struweel wordt alleen verricht in de periode tussen 1 november en 15 maart.</text:p>
            <text:p text:style-name="common-al">
            <text:span text:style-name="nadrukvet">Beheerpakketten</text:span>
          </text:p>
            <text:p text:style-name="common-al">L01.10.01 Struweelrand</text:p>
            <text:p text:style-name="common-al">L01.11 Hakhoutbosje</text:p>
            <text:p text:style-name="common-al">
            <text:span text:style-name="nadrukvet">Algemene beschrijving </text:span>
          </text:p>
            <text:p text:style-name="common-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common-al">
            <text:span text:style-name="nadrukvet">Afbakening</text:span>
          </text:p>
            <text:p text:style-name="common-al">• Een hakhoutbos(je) is een vrijliggend vlakvormig landschapselement, met inheemse bomen en/of struiken dat als hakhout wordt beheerd. </text:p>
            <text:p text:style-name="common-al">• Een hakhoutbosje is minimaal 1,0 are en maximaal 1,0 hectare groot.</text:p>
            <text:p text:style-name="common-al">• Kleine vrijliggende bosjes zonder hakhoutbeheer of met een zeer beperkte vorm van hakhoutbeheer behoren tot het beheertype L01.04 Bossingel en Bosje</text:p>
            <text:p text:style-name="common-al">
            <text:span text:style-name="nadrukvet">Subsidievoorwaarden</text:span>
          </text:p>
            <text:p text:style-name="common-al">Binnen natuurterreinen dient de beheerder het landschapstype in stand te houden om voor beheersubsidie SNL in aanmerking te komen. De wijze waarop hij deze instandhoudingsverplichting invult, is aan de beheerder zelf. </text:p>
            <text:p text:style-name="common-al">In agrarisch gebied hebben landschapselementen een aantal verplichte beheereisen, die de basis voor de vergoeding vormen. Deze moeten dus uitgevoerd worden.</text:p>
            <text:p text:style-name="common-al">
            <text:span text:style-name="nadrukvet">Beheereisen</text:span>
          </text:p>
            <text:p text:style-name="common-al">• Minimaal 80% van de oppervlakte van het bosje wordt als hakhout beheerd;</text:p>
            <text:p text:style-name="common-al">• Het element wordt periodiek afgezet in een cyclus van éénmaal per 6 - 25 jaar; </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 ;</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
            <text:span text:style-name="nadrukvet">Beheerpakketten</text:span>
          </text:p>
            <text:p text:style-name="common-al">L01.11.01a Droog hakhoutbosje (zomereik, wintereik, berk en haagbeuk dominant)</text:p>
            <text:p text:style-name="common-al">L01.11.01b Vochtig en nat hakhoutbosje (zwarte els en/of gewone es dominant)</text:p>
            <text:p text:style-name="common-al">L01.12 Griendje</text:p>
            <text:p text:style-name="common-al">
            <text:span text:style-name="nadrukvet">Algemene beschrijving</text:span>
          </text:p>
            <text:p text:style-name="common-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common-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common-al">
            <text:span text:style-name="nadrukvet">Afbakening </text:span>
          </text:p>
            <text:p text:style-name="common-al">• Een griendje is een vrijliggend vlakvormig landschapselement met inheemse wilgensoorten dat als hakhout wordt beheerd. </text:p>
            <text:p text:style-name="common-al">• Het griendje is minimaal 1,0 are en maximaal 1,0 hectare groot.</text:p>
            <text:p text:style-name="common-al">• Grienden die machinaal gemaaid worden behoren niet tot dit type.</text:p>
            <text:p text:style-name="common-al">
            <text:span text:style-name="nadrukvet">Subsidieverplichtingen</text:span>
          </text:p>
            <text:list text:style-name="id1-3-2-2-1-598">
              <text:list-item text:style-override="id1-3-2-2-1-598-1">
                <text:number>1.</text:number>
                <text:p text:style-name="al">Op natuurterrein: De beheerder dient het landschapselement in stand te houden. De wijze waarop hij deze instandhoudingsverplichting invult, is aan de beheerder zelf.</text:p>
              </text:list-item>
              <text:list-item text:style-override="id1-3-2-2-1-598-2">
                <text:number>2.</text:number>
                <text:p text:style-name="al">Op landbouwgrond: Het beheerpakket landschap kent een aantal beheereisen die moeten worden nageleefd.</text:p>
              </text:list-item>
            </text:list>
            <text:p text:style-name="common-al">
            <text:span text:style-name="nadrukvet">Beheereisen </text:span>
          </text:p>
            <text:p text:style-name="common-al">• Het element bestaat uit inheemse wilgensoorten en wordt geheel als hakhout beheerd en afgezet in een cyclus van tenminste éénmaal per 5 jaar;</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
            <text:span text:style-name="nadrukvet">Beheerpakket</text:span>
          </text:p>
            <text:p text:style-name="common-al">L01.12.01 Griendje</text:p>
            <text:p text:style-name="common-al">L01.13 Bomenrij en solitaire boom</text:p>
            <text:p text:style-name="common-al">
            <text:span text:style-name="nadrukvet">Algemene beschrijving</text:span>
          </text:p>
            <text:p text:style-name="common-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common-al">
            <text:span text:style-name="nadrukvet">Afbakening</text:span>
          </text:p>
            <text:p text:style-name="common-al">• Een bomenrij/solitaire boom is een vrijliggend landschapselement van inheemse loofbomen dat niet kan worden gerangschikt onder andere beheertypes van deze index.</text:p>
            <text:p text:style-name="common-al">• Bedoeld worden solitaire bomen of bomen in een groep of rij staande op of langs landbouwgrond.</text:p>
            <text:p text:style-name="common-al">• Bomen die een onderdeel vormen van een ander beheertype van deze index of deel uitmaken van een bomenrij als bedoeld in dit beheertype kunnen niet als solitaire boom of verzameling van solitaire bomen aangevraagd worden. </text:p>
            <text:p text:style-name="common-al">• De bomenrij is minimaal 50 meter lang en bestaat uit minimaal 8 bomen per 100 meter. </text:p>
            <text:p text:style-name="common-al">• Vlakvormige boomweides behoren niet tot dit beheertype. </text:p>
            <text:p text:style-name="common-al">• Solitaire knotbomen of een rij knotbomen behoren tot het beheertype L01.08 Knotboom.</text:p>
            <text:p text:style-name="common-al">• Windsingels om boomgaarden en kwekerijen horen niet tot dit beheertype</text:p>
            <text:p text:style-name="common-al">
            <text:span text:style-name="nadrukvet">Subsidieverplichtingen</text:span>
          </text:p>
            <text:list text:style-name="id1-3-2-2-1-621">
              <text:list-item text:style-override="id1-3-2-2-1-621-1">
                <text:number>1.</text:number>
                <text:p text:style-name="al">Op natuurterrein: De beheerder dient het landschapselement in stand te houden. De wijze waarop hij deze instandhoudingsverplichting invult, is aan de beheerder zelf.</text:p>
              </text:list-item>
              <text:list-item text:style-override="id1-3-2-2-1-621-2">
                <text:number>2.</text:number>
                <text:p text:style-name="al">Op landbouwgrond: Het beheerpakket landschap kent een aantal beheereisen die moeten worden nageleefd.</text:p>
              </text:list-item>
            </text:list>
            <text:p text:style-name="common-al">
            <text:span text:style-name="nadrukvet">Beheereisen </text:span>
          </text:p>
            <text:p text:style-name="common-al">• De bomen worden periodiek gesnoeid. Jonge bomen gemiddeld eenmaal per 5 jaar en oudere bomen gemiddeld eenmaal per 10 jaar. Bij oudere bomen kan het snoeien zich beperken tot het verwijderen van dood hout;</text:p>
            <text:p text:style-name="common-al">• Na het snoeien beslaat de blijvende kroon altijd minimaal tweederde deel van de totale lengte van de boom; </text:p>
            <text:p text:style-name="common-al">• Er mag geen snoeihout verbrand worden in de directe omgeving van het element;</text:p>
            <text:p text:style-name="common-al">• Ongewenste houtsoorten (Amerikaanse vogelkers, Amerikaanse eik, Robinia en Ratelpopulier) in het element mogen middels een stobbenbehandeling bestreden worden;</text:p>
            <text:p text:style-name="common-al">• De bomen mogen niet beschadigd worden door vee. Jonge bomen in een weiland (boomdijk) zijn voorzien van een boomkorf of zijn uitgerasterd;</text:p>
            <text:p text:style-name="common-al">• Snoeiwerkzaamheden worden alleen verricht in de periode tussen 15 juli en 15 maart. </text:p>
            <text:p text:style-name="common-al">
            <text:span text:style-name="nadrukvet">Beheerpakketten</text:span>
          </text:p>
            <text:p text:style-name="common-al">L01.13.01 Bomenrij en solitaire boom</text:p>
            <text:p text:style-name="common-al">De diameter van de stammen wordt op 1,0 meter boven het maaiveld gemeten en als het element uit meerdere bomen bestaat wordt het element als geheel in een van de diameterklassen ingedeeld op basis van de gemiddelde diameter van de bomen van het element.</text:p>
            <text:p text:style-name="common-al">L01.14 Rietzoom en klein rietperceel</text:p>
            <text:p text:style-name="common-al">
            <text:span text:style-name="nadrukvet">Algemene beschrijving</text:span>
          </text:p>
            <text:p text:style-name="common-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common-al">
            <text:span text:style-name="nadrukvet">Afbakening</text:span>
          </text:p>
            <text:p text:style-name="common-al">• Een rietzoom bevindt zich langs een waterloop en bestaat uit riet-, biezen en/of zeggevegetaties, waarvan riet meer dan 50% van de oppervlakte inneemt. </text:p>
            <text:p text:style-name="common-al">• De rietzoom heeft een breedte van minimaal 2 meter en is minimaal 25 meter lang. </text:p>
            <text:p text:style-name="common-al">• Een klein rietperceel is een vlakvormig element met een vegetatie die overwegend uit riet bestaat. Het rietperceel heeft een maaibare oppervlakte van maximaal 0,5 ha. </text:p>
            <text:p text:style-name="common-al">
            <text:span text:style-name="nadrukvet">Subsidieverplichtingen</text:span>
          </text:p>
            <text:list text:style-name="id1-3-2-2-1-640">
              <text:list-item text:style-override="id1-3-2-2-1-640-1">
                <text:number>1.</text:number>
                <text:p text:style-name="al">Op natuurterrein: De beheerder dient het landschapselement in stand te houden. De wijze waarop hij deze instandhoudingsverplichting invult, is aan de beheerder zelf.</text:p>
              </text:list-item>
              <text:list-item text:style-override="id1-3-2-2-1-640-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Maximaal 20% van de oppervlakte van het element bestaat uit struweel;</text:p>
            <text:p text:style-name="common-al">• Het element wordt periodiek gemaaid in een cyclus van éénmaal per 2-4 jaar en het maaisel wordt afgevoerd;</text:p>
            <text:p text:style-name="common-al">• Er mogen geen gewasbeschermingsmiddelen en meststoffen in het element gebruikt worden;</text:p>
            <text:p text:style-name="common-al">• Het element mag niet betreden en/of beschadigd worden door vee; </text:p>
            <text:p text:style-name="common-al">• Slootmaaisel of bagger mag niet verwerkt worden in het element;</text:p>
            <text:p text:style-name="common-al">• Maaiwerkzaamheden worden verricht in de periode tussen 1 oktober en 1 maart.</text:p>
            <text:p text:style-name="common-al">
            <text:span text:style-name="nadrukvet">Beheerpakketten</text:span>
          </text:p>
            <text:p text:style-name="common-al">L01.14.01a Smalle rietzoom (&lt; 5 meter)</text:p>
            <text:p text:style-name="common-al">L01.14.01b Brede rietzoom (&gt; 5 meter) en klein rietperceel</text:p>
            <text:p text:style-name="common-al">L01.15 Natuurvriendelijke oever</text:p>
            <text:p text:style-name="common-al">
            <text:span text:style-name="nadrukvet">Algemene beschrijving</text:span>
          </text:p>
            <text:p text:style-name="common-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common-al">
            <text:span text:style-name="nadrukvet">Afbakening</text:span>
          </text:p>
            <text:p text:style-name="common-al">• Een natuurvriendelijke oever is een aaneengesloten oever langs een bestaande waterloop, in de vorm van een plas- of drasberm of flauw talud (minimaal 1:3) met een begroeiing van inheemse planten.</text:p>
            <text:p text:style-name="common-al">• De oever heeft een breedte van tenminste 3 meter en maximaal 10 meter en heeft een minimale lengte van 25 meter..</text:p>
            <text:p text:style-name="common-al">
            <text:span text:style-name="nadrukvet">Subsidieverplichtingen</text:span>
          </text:p>
            <text:list text:style-name="id1-3-2-2-1-658">
              <text:list-item text:style-override="id1-3-2-2-1-658-1">
                <text:number>1.</text:number>
                <text:p text:style-name="al">Op natuurterrein: De beheerder dient het landschapselement in stand te houden. De wijze waarop hij deze instandhoudingsverplichting invult, is aan de beheerder zelf.</text:p>
              </text:list-item>
              <text:list-item text:style-override="id1-3-2-2-1-658-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Het element wordt periodiek gemaaid in een cyclus van minimaal éénmaal per 2 jaar en maximaal éénmaal per jaar. Het maaisel wordt afgevoerd; </text:p>
            <text:p text:style-name="common-al">• Er mogen geen gewasbeschermingsmiddelen en meststoffen in het element gebruikt worden;</text:p>
            <text:p text:style-name="common-al">• Het element mag niet betreden en/of beschadigd worden door vee; </text:p>
            <text:p text:style-name="common-al">• Slootmaaisel of bagger mag niet verwerkt worden in het element;</text:p>
            <text:p text:style-name="common-al">• Maaiwerkzaamheden worden verricht in de periode tussen 15 juli en 1 maart. </text:p>
            <text:p text:style-name="common-al">
            <text:span text:style-name="nadrukvet">Beheerpakket</text:span>
          </text:p>
            <text:p text:style-name="common-al">L01.15.01 Natuurvriendelijke oever</text:p>
            <text:p text:style-name="common-al">L02 Historische gebouwen en omgeving</text:p>
            <text:p text:style-name="common-al">
            <text:span text:style-name="nadrukvet">Algemene beschrijving</text:span>
          </text:p>
            <text:p text:style-name="common-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common-al">
            <text:span text:style-name="nadrukvet">Beheertypen</text:span>
          </text:p>
            <text:p text:style-name="common-al">Dit natuurtype omvat de volgende drie beheertypen:</text:p>
            <text:p text:style-name="common-al">• L02.01 Fortterrein</text:p>
            <text:p text:style-name="common-al">• L02.02 Historisch bouwwerk en erf</text:p>
            <text:p text:style-name="common-al">• L02.03 Historische tuin</text:p>
            <text:p text:style-name="common-al">L02.01 Fortterrein</text:p>
            <text:p text:style-name="common-al">
            <text:span text:style-name="nadrukvet">Algemene beschrijving </text:span>
          </text:p>
            <text:p text:style-name="common-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common-al">Voornaamste onderdeel van fortterreinen vormen de vaak complexe stelsels van wallen, waarin de gebouwen vaak liggen ingebed. Ook opstelplaatsen voor geschut zijn in de wallen te vinden. </text:p>
            <text:p text:style-name="common-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common-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common-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common-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common-al">
            <text:span text:style-name="nadrukvet">Afbakening</text:span>
          </text:p>
            <text:p text:style-name="common-al">• Tot het beheertype Fortterrein behoren de stelsels van wallen, beplanting en terreinen inclusief de gracht, met uitzondering van de gebouwen van het fort. Het gaat hierbij vrijwel altijd om 19e en vroeg 20e eeuwse complexen. </text:p>
            <text:p text:style-name="common-al">• De aanwezige historische beplanting, vaak knotbomen en meidoornhagen, worden periodiek afgezet. Deze maken onderdeel van fortterrein en vallen niet apart als landschapselement onder de beheertypen Houtwal, Struweelhaag, Knotboom, Elzensingel of Knip- en scheerheg. </text:p>
            <text:p text:style-name="common-al">• Het grazige gedeelte van het fortterrein wordt niet apart als beheertype Kruiden- en faunarijk grasland onderscheiden, maar is onderdeel van het beheertype Fortterrein. </text:p>
            <text:p text:style-name="common-al">
            <text:span text:style-name="nadrukvet">Subsidieverplichtingen</text:span>
          </text:p>
            <text:list text:style-name="id1-3-2-2-1-688">
              <text:list-item text:style-override="id1-3-2-2-1-688-1">
                <text:number>1.</text:number>
                <text:p text:style-name="al">Op natuurterrein: De beheerder dient het landschapselement in stand te houden. De wijze waarop hij deze instandhoudingsverplichting invult, is aan de beheerder zelf.</text:p>
              </text:list-item>
              <text:list-item text:style-override="id1-3-2-2-1-688-2">
                <text:number>2.</text:number>
                <text:p text:style-name="al">Op landbouwgrond: Het beheerpakket landschap kent een aantal beheereisen die moeten worden nageleefd.</text:p>
              </text:list-item>
            </text:list>
            <text:p text:style-name="common-al">L02.02 Historisch bouwwerk en erf</text:p>
            <text:p text:style-name="common-al">
            <text:span text:style-name="nadrukvet">Algemene beschrijving </text:span>
          </text:p>
            <text:p text:style-name="common-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2-1-692">
              <text:list-item text:style-override="id1-3-2-2-1-692-1">
                <text:number>1.</text:number>
                <text:p text:style-name="al">Landhuizen en bijgebouwen en omgrachting (stallen, dienstwoningen, poortgebouwen, oranjerie, duiventil, tuinhuisje, ijskelders, etc.);</text:p>
              </text:list-item>
              <text:list-item text:style-override="id1-3-2-2-1-692-2">
                <text:number>2.</text:number>
                <text:p text:style-name="al">Boerderijen en bijgebouwen met bijbehorend historische erfindeling en omgrachting (stallen, etc.);</text:p>
              </text:list-item>
              <text:list-item text:style-override="id1-3-2-2-1-692-3">
                <text:number>3.</text:number>
                <text:p text:style-name="al">Bouwwerken met een religieuze functie (of verleden) inclusief begraafplaatsen;</text:p>
              </text:list-item>
              <text:list-item text:style-override="id1-3-2-2-1-692-4">
                <text:number>4.</text:number>
                <text:p text:style-name="al">Bouwwerken met een industriële of technische functie (of verleden) (zoals; molens, sluizen bijgebouwen, (steen-) fabrieken);</text:p>
              </text:list-item>
              <text:list-item text:style-override="id1-3-2-2-1-692-5">
                <text:number>5.</text:number>
                <text:p text:style-name="al">Woonhuizen;</text:p>
              </text:list-item>
              <text:list-item text:style-override="id1-3-2-2-1-692-6">
                <text:number>6.</text:number>
                <text:p text:style-name="al">Bouwwerken met een militaire functie en eventuele omgrachting ( of verleden) (zoals fortgebouwen, bunkers, betonnen en stenen verdedigingswerken.</text:p>
              </text:list-item>
            </text:list>
            <text:p text:style-name="common-al">Van de verschillende bouwwerken zijn regionale types (bijv. boerderijen) en/of specifieke relaties met de vestigingsplek (bijv. steenfabrieken). Verschillende bouwwerken dienen als broed- of overwinteringplaats van vogels en insecten. </text:p>
            <text:p text:style-name="common-al">
            <text:span text:style-name="nadrukvet">Afbakening</text:span>
          </text:p>
            <text:p text:style-name="common-al">• Onder dit beheertype vallen het bouwwerk inclusief de bijbehorende directe omgeving zoals bijvoorbeeld erven. Het gaat hierbij om de buitenruimten die een functionele samenhang hebben met het gebouw.</text:p>
            <text:p text:style-name="common-al">
            <text:span text:style-name="nadrukvet">Beheer</text:span>
          </text:p>
            <text:p text:style-name="common-al">Er zijn drie beheeropties: Consolidatie door regulier beheer, restauratie of reconstructie.</text:p>
            <text:p text:style-name="common-al">De kern van het beheer is dat het bouwwerk in de huidige toestand blijft. Men kan ook kiezen om tot restauratie of reconstructie over te gaan wat na de ingreep tot een instandhoudingbeheer zal leiden.</text:p>
            <text:p text:style-name="common-al">
            <text:span text:style-name="nadrukvet">L02.03 Historische tuin</text:span>
          </text:p>
            <text:p text:style-name="common-al">
            <text:span text:style-name="nadrukvet">Algemene beschrijving </text:span>
          </text:p>
            <text:p text:style-name="common-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p text:style-name="common-al">• Geometrische tuinstijl 17e/18e eeuw </text:p>
            <text:p text:style-name="common-al">• Landschappelijke stijl eind 18e en 19e eeuw </text:p>
            <text:p text:style-name="common-al">• Gemengde en neostijlen 20e eeuw. </text:p>
            <text:p text:style-name="common-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common-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common-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common-al">
            <text:span text:style-name="nadrukvet">Afbakening</text:span>
          </text:p>
            <text:p text:style-name="common-al">• 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p text:style-name="common-al">• Niet tot het beheertype behoren landschapselementen die horen bij Park- en stinzenbossen (beheertype N17.03) en lanen LN 1.7. </text:p>
            <text:p text:style-name="common-al">• Gebouwde elementen van de tuin zoals tuinmuren en ijskelders vallen onder beheertype LN 2.2. </text:p>
            <text:p text:style-name="common-al">• Een landgoed of buitenplaats bezit niet per definitie een historische tuin, zoals in dit beheertype bedoeld is. Ook kloosters kunnen een historische tuin kennen. Stadstuinen vallen buiten dit type. </text:p>
            <text:p text:style-name="common-al">
            <text:span text:style-name="nadrukvet">Beheer</text:span>
          </text:p>
            <text:p text:style-name="common-al">Er zijn drie beheeropties: Consolidatie door regulier beheer of restauratie of reconstructie.</text:p>
            <text:p text:style-name="common-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common-al">
            <text:span text:style-name="nadrukvet">L03 Aardwerken</text:span>
          </text:p>
            <text:p text:style-name="common-al">
            <text:span text:style-name="nadrukvet">Algemene beschrijving</text:span>
          </text:p>
            <text:p text:style-name="common-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common-al">
            <text:span text:style-name="nadrukvet">Beheertypen</text:span>
          </text:p>
            <text:p text:style-name="common-al">Dit natuurtype omvat het volgende beheertype:</text:p>
            <text:p text:style-name="common-al">• L03.01 Aardwerk en groeve</text:p>
            <text:p text:style-name="common-al">
            <text:span text:style-name="nadrukvet">L03.01 Aardwerk en groeve</text:span>
          </text:p>
            <text:p text:style-name="common-al">
            <text:span text:style-name="nadrukvet">Algemene beschrijving </text:span>
          </text:p>
            <text:p text:style-name="common-al">Binnen dit beheertype valt een diverse verzameling van landschapselementen van door de mens gemaakte verhogingen of ophogingen van aarde/grond of door de mens gemaakte kuilen, laagtes of gaten. Grofweg is deze verzameling in 4 groepen in te delen: </text:p>
            <text:list text:style-name="id1-3-2-2-1-725">
              <text:list-item text:style-override="id1-3-2-2-1-725-1">
                <text:number>1.</text:number>
                <text:p text:style-name="al">Aarden schansen of ander verdedigingswerken: o.a. schansen, landweren, kogelvangers, tankgrachten en loopgraven);</text:p>
              </text:list-item>
              <text:list-item text:style-override="id1-3-2-2-1-725-2">
                <text:number>2.</text:number>
                <text:p text:style-name="al">Wallen en dijken: tuunwallen, aarden wallen, terpen, wierden, dijken (slaper-, binnen-, ban-, overlaat-, peel-, rivier, schaar-, schenkel-, stuif-, zomer-, zeedijk etc) en dammen (incl. Spekdam (spiek, paap);</text:p>
              </text:list-item>
              <text:list-item text:style-override="id1-3-2-2-1-725-3">
                <text:number>3.</text:number>
                <text:p text:style-name="al">Groeves en putten: steengroeven, zand-(grind-)putten en –groeves, kuilen (ijzer-, boeren- en zaagkuilen), daliegaten en leemputten;</text:p>
              </text:list-item>
              <text:list-item text:style-override="id1-3-2-2-1-725-4">
                <text:number>4.</text:number>
                <text:p text:style-name="al">Microreliëf en steilranden; kades (tiendwegen), esranden, bolle akkers en akkerbergen.</text:p>
              </text:list-item>
            </text:list>
            <text:p text:style-name="common-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common-al">
            <text:span text:style-name="nadrukvet">Afbakening </text:span>
          </text:p>
            <text:p text:style-name="common-al">• Alle landschapselementen die op de Archeologische Monumentenkaart (AMK) staan, zoals bijvoorbeeld motte’s, grafheuvels en vlietbergen vallen buiten dit beheertype maar vallen onder het type archeologisch waardevol terrein. </text:p>
            <text:p text:style-name="common-al">• Alleen elementen dia als zodanig worden beheerd vallen onder dit beheertype. </text:p>
            <text:p text:style-name="common-al">• Elementen die al onder een ander beheertype kunnen worden gerekend vallen buiten dit beheertype. </text:p>
            <text:p text:style-name="common-al">
            <text:span text:style-name="nadrukvet">Beheer</text:span>
          </text:p>
            <text:p text:style-name="common-al">Binnen natuurterreinen en in agrarisch gebied geldt een instandhoudingsverplichting. Het beheer dient er op gericht te zijn dat het landschapselement in de huidige toestand blijft.</text:p>
            <text:p text:style-name="common-al">
            <text:span text:style-name="nadrukvet">L04 Recreatieve landschapselementen</text:span>
          </text:p>
            <text:p text:style-name="common-al">
            <text:span text:style-name="nadrukvet">Algemene beschrijving</text:span>
          </text:p>
            <text:p text:style-name="common-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common-al">
            <text:span text:style-name="nadrukvet">Beheertypen</text:span>
          </text:p>
            <text:p text:style-name="common-al">Dit natuurtype omvat het volgende beheertype:</text:p>
            <text:p text:style-name="common-al">• L04.01 Wandelpad over boerenland</text:p>
            <text:p text:style-name="common-al">
            <text:span text:style-name="nadrukvet">L04.01 Wandelpad over boerenland</text:span>
          </text:p>
            <text:p text:style-name="common-al">
            <text:span text:style-name="nadrukvet">Algemene beschrijving</text:span>
          </text:p>
            <text:p text:style-name="common-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common-al">
            <text:span text:style-name="nadrukvet">Afbakening</text:span>
          </text:p>
            <text:p text:style-name="common-al">• Een wandelpad over boerenland bestaat in beginsel uit een onverhard pad. Kleine gedeelten verhard pad over particuliere gronden kunnen meegenomen worden als dit noodzakelijk is voor de wandelpadenstructuur. </text:p>
            <text:p text:style-name="common-al">• Het wandelpad heeft een breedte van maximaal 3 meter.</text:p>
            <text:p text:style-name="common-al">• De paden zijn duidelijk gemarkeerd en zijn geschikt voor wandelaars met een normale conditie.</text:p>
            <text:p text:style-name="common-al">• Het wandelpad vormt een onderdeel van een doorgaande en/of openbare wandelstructuur.</text:p>
            <text:p text:style-name="common-al">Subsidieverplichtingen</text:p>
            <text:list text:style-name="id1-3-2-2-1-748">
              <text:list-item text:style-override="id1-3-2-2-1-748-1">
                <text:number>1.</text:number>
                <text:p text:style-name="al">Op natuurterrein: De beheerder dient het landschapselement in stand te houden. De wijze waarop hij deze instandhoudingsverplichting invult, is aan de beheerder zelf.</text:p>
              </text:list-item>
              <text:list-item text:style-override="id1-3-2-2-1-748-2">
                <text:number>2.</text:number>
                <text:p text:style-name="al">Op landbouwgrond: Het beheerpakket landschap kent een aantal beheereisen die moeten worden nageleefd.</text:p>
              </text:list-item>
            </text:list>
            <text:p text:style-name="common-al">
            <text:span text:style-name="nadrukvet">Beheereisen</text:span>
          </text:p>
            <text:p text:style-name="common-al">• Het wandelpad wordt zodanig beheerd dat een goede begaanbaarheid gewaarborgd is;</text:p>
            <text:p text:style-name="common-al">• De voorzieningen die een onderdeel vormen van het wandelpad zoals bruggetjes, klaphekjes e.d. worden in goede staat van onderhoud gehouden;</text:p>
            <text:p text:style-name="common-al">• Het wandelpad is opengesteld van zonsopgang tot zonsondergang en jaarrond toegankelijk. </text:p>
            <text:p text:style-name="common-al">
            <text:span text:style-name="nadrukvet">Beheerpakket</text:span>
          </text:p>
            <text:p text:style-name="common-al">L04.01.01 Wandelpad over boerenland</text:p>
            <text:p text:style-name="common-al">
            <text:span text:style-name="nadrukvet">Index Natuur en Landschap</text:span>
          </text:p>
            <text:p text:style-name="common-al">Onderdeel natuurbeheertypen</text:p>
            <text:p text:style-name="common-al">Inhoudsopgave</text:p>
            <text:p text:style-name="common-al">Leeswijzer 56</text:p>
            <text:p text:style-name="common-al">N00.01 Nog om te vormen naar natuur 59</text:p>
            <text:p text:style-name="common-al">N01 Grootschalige, dynamische natuur 60</text:p>
            <text:p text:style-name="common-al">N01.01 Zee en wad 62</text:p>
            <text:p text:style-name="common-al">N01.02 Duin- en kwelderlandschap 63</text:p>
            <text:p text:style-name="common-al">N01.03 Rivier- en moeraslandschap 64</text:p>
            <text:p text:style-name="common-al">N01.04 Zand- en kalklandschap 65</text:p>
            <text:p text:style-name="common-al">N02 Rivieren 66</text:p>
            <text:p text:style-name="common-al">N02.01 Rivier 67</text:p>
            <text:p text:style-name="common-al">N03 Beken en bronnen 68</text:p>
            <text:p text:style-name="common-al">N03.01 Beek en bron 70</text:p>
            <text:p text:style-name="common-al">N04 Stilstaande wateren 72</text:p>
            <text:p text:style-name="common-al">N04.01 Kranswierwater 73</text:p>
            <text:p text:style-name="common-al">N04.02 Zoete plas 75</text:p>
            <text:p text:style-name="common-al">N04.03 Brak water 78</text:p>
            <text:p text:style-name="common-al">N04.04 Afgesloten zeearm 79</text:p>
            <text:p text:style-name="common-al">N05 Moerassen 81</text:p>
            <text:p text:style-name="common-al">N05.01 Moeras 82</text:p>
            <text:p text:style-name="common-al">N05.02 Gemaaid rietland 84</text:p>
            <text:p text:style-name="common-al">N06 Voedselarme venen en vochtige heiden 85</text:p>
            <text:p text:style-name="common-al">N06.01 Veenmosrietland en moerasheide 86</text:p>
            <text:p text:style-name="common-al">N06.02 Trilveen 87</text:p>
            <text:p text:style-name="common-al">N06.03 Hoogveen 89</text:p>
            <text:p text:style-name="common-al">N06.04 Vochtige heide 91</text:p>
            <text:p text:style-name="common-al">N06.05 Zwakgebufferd ven 92</text:p>
            <text:p text:style-name="common-al">N06.06 Zuur ven of hoogveenven 93</text:p>
            <text:p text:style-name="common-al">N07 Droge heiden 95</text:p>
            <text:p text:style-name="common-al">N07.01 Droge heide 96</text:p>
            <text:p text:style-name="common-al">N07.02 Zandverstuiving 98</text:p>
            <text:p text:style-name="common-al">N08 Open duinen 100</text:p>
            <text:p text:style-name="common-al">N08.01 Strand en embryonaal duin 101</text:p>
            <text:p text:style-name="common-al">N08.02 Open duin 102</text:p>
            <text:p text:style-name="common-al">N08.03 Vochtige duinvallei 104</text:p>
            <text:p text:style-name="common-al">N08.04 Duinheide 106</text:p>
            <text:p text:style-name="common-al">N09 Schorren of kwelders 107</text:p>
            <text:p text:style-name="common-al">N09.01 Schor of kwelder 108</text:p>
            <text:p text:style-name="common-al">N10 Vochtige schraallanden 110</text:p>
            <text:p text:style-name="common-al">N10.01 Nat schraalland 111</text:p>
            <text:p text:style-name="common-al">N10.02 Vochtig hooiland 113</text:p>
            <text:p text:style-name="common-al">N11 Droge schraallanden 115</text:p>
            <text:p text:style-name="common-al">N11.01 Droog schraalland 116</text:p>
            <text:p text:style-name="common-al">N12 Rijke graslanden en akkers 117</text:p>
            <text:p text:style-name="common-al">N12.01 Bloemdijk 118</text:p>
            <text:p text:style-name="common-al">N12.02 Kruiden- en faunarijk grasland 119</text:p>
            <text:p text:style-name="common-al">N12.03 Glanshaverhooiland 120</text:p>
            <text:p text:style-name="common-al">N12.04 Zilt- en overstromingsgrasland 122</text:p>
            <text:p text:style-name="common-al">N12.05 Kruiden- en faunarijke akker 124</text:p>
            <text:p text:style-name="common-al">N12.06 Ruigteveld 126</text:p>
            <text:p text:style-name="common-al">N13 Vogelgraslanden 127</text:p>
            <text:p text:style-name="common-al">N13.01 Vochtig weidevogelgrasland 128</text:p>
            <text:p text:style-name="common-al">N13.02 Wintergastenweide 129</text:p>
            <text:p text:style-name="common-al">N14 Vochtige bossen 130</text:p>
            <text:p text:style-name="common-al">N14.01 Rivier- en beekbegeleidend bos 131</text:p>
            <text:p text:style-name="common-al">N14.02 Hoog- en laagveenbos 133</text:p>
            <text:p text:style-name="common-al">N14.03 Haagbeuken- en essenbos 134</text:p>
            <text:p text:style-name="common-al">N15 Droge bossen 135</text:p>
            <text:p text:style-name="common-al">N15.01 Duinbos 136</text:p>
            <text:p text:style-name="common-al">N15.02 Dennen-, eiken- en beukenbos 138</text:p>
            <text:p text:style-name="common-al">N16 Bossen met productiefunctie 139</text:p>
            <text:p text:style-name="common-al">N16.01 Droog bos met productie 141</text:p>
            <text:p text:style-name="common-al">N16.02 Vochtig bos met productie 143</text:p>
            <text:p text:style-name="common-al">N17 Cultuurhistorische bossen 144</text:p>
            <text:p text:style-name="common-al">N17.01 Vochtig hakhout en middenbos 145</text:p>
            <text:p text:style-name="common-al">N17.02 Droog hakhout 146</text:p>
            <text:p text:style-name="common-al">N17.03 Park- en stinzenbos 147</text:p>
            <text:p text:style-name="common-al">N17.04 Eendenkooi 149</text:p>
            <text:p text:style-name="common-al">
            <text:span text:style-name="nadrukvet">Leeswijzer</text:span>
          </text:p>
            <text:p text:style-name="common-al">T.a.v. versie 0.5</text:p>
            <text:p text:style-name="common-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 </text:p>
            <text:p text:style-name="common-al">
            <text:span text:style-name="nadrukvet">1 natuurbeheertypen</text:span>
          </text:p>
            <text:p text:style-name="common-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2-1-829">
              <text:list-item text:style-override="id1-3-2-2-1-829-1">
                <text:number>-</text:number>
                <text:p text:style-name="al">Samenvoegingen en vervanging van bestaande systemen,</text:p>
              </text:list-item>
              <text:list-item text:style-override="id1-3-2-2-1-829-2">
                <text:number>-</text:number>
                <text:p text:style-name="al">Verbetering waar nodig, echter geen radicaal andere uitgangspunten.</text:p>
              </text:list-item>
              <text:list-item text:style-override="id1-3-2-2-1-829-3">
                <text:number>-</text:number>
                <text:p text:style-name="al">Stroomlijning met doelen van N2000 en Kaderrichtlijn water</text:p>
              </text:list-item>
              <text:list-item text:style-override="id1-3-2-2-1-829-4">
                <text:number>-</text:number>
                <text:p text:style-name="al">Vereenvoudiging door reductie van het aantal typen</text:p>
              </text:list-item>
            </text:list>
            <text:p text:style-name="common-al">Binnen het onderdeel natuur zijn er nu 17 natuurtypen en daaronder 47 beheertypen. Uitgangspunten van de typologie zijn:</text:p>
            <text:list text:style-name="id1-3-2-2-1-831">
              <text:list-item text:style-override="id1-3-2-2-1-831-1">
                <text:number>-</text:number>
                <text:p text:style-name="al">Natuurtypen zijn bedoeld als sturingsinstrument op landelijk en regionaal niveau.</text:p>
              </text:list-item>
              <text:list-item text:style-override="id1-3-2-2-1-831-2">
                <text:number>-</text:number>
                <text:p text:style-name="al">Natuurtypen zijn bruikbaar om afspraken op het gebied van natuurbeheer, ruimtelijke ontwikkeling en milieu op elkaar af te stemmen zodat de nagestreefde natuurkwaliteit gerealiseerd kan worden.</text:p>
              </text:list-item>
              <text:list-item text:style-override="id1-3-2-2-1-831-3">
                <text:number>-</text:number>
                <text:p text:style-name="al">De indeling in natuurtypen is met name gebaseerd op abiotische condities (waterhuishouding en voedselrijkdom).</text:p>
              </text:list-item>
              <text:list-item text:style-override="id1-3-2-2-1-831-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2-1-831-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2-1-831-6">
                <text:number>-</text:number>
                <text:p text:style-name="al">Beheertypen kunnen op regionaal niveau beschouwd worden als eenheden met een kleine variatie in natuurwaarde en abiotische randvoorwaarden.</text:p>
              </text:list-item>
              <text:list-item text:style-override="id1-3-2-2-1-831-7">
                <text:number>-</text:number>
                <text:p text:style-name="al">Beheertypen zijn geschikt om zowel actuele situatie als doelen mee te beschrijven.</text:p>
              </text:list-item>
              <text:list-item text:style-override="id1-3-2-2-1-831-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2-1-831-9">
                <text:number>-</text:number>
                <text:p text:style-name="al">Zowel natuurlijke landschappen als groene cultuurhistorische elementen zijn geïntegreerd in de beheertypen.</text:p>
              </text:list-item>
              <text:list-item text:style-override="id1-3-2-2-1-831-10">
                <text:number>-</text:number>
                <text:p text:style-name="al">Om een houtproductiedoelstelling apart te kunnen weergeven is het natuurtype multifunctionele bossen onderscheiden.</text:p>
              </text:list-item>
              <text:list-item text:style-override="id1-3-2-2-1-831-11">
                <text:number>-</text:number>
                <text:p text:style-name="al">Bij het ontwerp van de beheertypen in de eerste 16 natuurtypen (met als belangrijkste aandachtsveld Natuur of Bos met productiefunctie) is rekening gehouden met drie aspecten:</text:p>
              </text:list-item>
            </text:list>
            <text:p text:style-name="common-al">o Ecosysteembenadering; processen, structuur en levengemeenschappen</text:p>
            <text:p text:style-name="common-al">o Mate van natuurlijkheid </text:p>
            <text:p text:style-name="common-al">o Hanteren van kwaliteitsniveaus per type</text:p>
            <text:p text:style-name="common-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common-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2-1-837">
              <text:list-item text:style-override="id1-3-2-2-1-837-1">
                <text:number>-</text:number>
                <text:p text:style-name="al">de afbakening is goed toepasbaar en helder voor deskundige (gecertificeerde) beheerders,</text:p>
              </text:list-item>
              <text:list-item text:style-override="id1-3-2-2-1-837-2">
                <text:number>-</text:number>
                <text:p text:style-name="al">de indeling is eenduidig toe te passen, de typen sluiten elkaar onderling zoveel mogelijk uit.</text:p>
              </text:list-item>
            </text:list>
            <text:p text:style-name="common-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common-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common-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common-al">De omschrijvingen in de natuur- en beheertypen zijn niet bedoeld als kookboeken voor het beheer. De werkelijkheid is daarvoor veel te ingewikkeld, maatwerk zal nodig blijven. De omschrijvingen zijn bedoeld om duidelijk te maken wat er onder een type valt. </text:p>
            <text:p text:style-name="common-al">Bij de beheertypen zal een foto opgenomen worden ter illustratie van een goed ontwikkelde vorm van het beheertype. Daarnaast wordt een aantal voorbeeldgebieden genoemd, waar het type goed ontwikkeld voorkomt. </text:p>
            <text:p text:style-name="common-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common-al">
            <text:span text:style-name="nadrukvet">N00.01 Nog om te vormen naar natuur</text:span>
          </text:p>
            <text:p text:style-name="common-al">
            <text:span text:style-name="nadrukvet">1.1 Algemene beschrijving</text:span>
          </text:p>
            <text:p text:style-name="common-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common-al">
            <text:span text:style-name="nadrukvet">1.2 Afbakening</text:span>
          </text:p>
            <text:p text:style-name="common-al">• Dit beheertype omvat gronden die in het verleden een andere functie dan natuur hebben gekend en nog niet tot andere beheertypen te rekenen zijn.</text:p>
            <text:p text:style-name="common-al">
            <text:span text:style-name="nadrukvet">N01 Grootschalige, dynamische natuur</text:span>
          </text:p>
            <text:p text:style-name="common-al">
            <text:span text:style-name="nadrukvet">Algemene beschrijving</text:span>
          </text:p>
            <text:p text:style-name="common-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common-al">In een land zoals Nederland zijn vooral processen actief onder invloed van water. Voorbeelden daarvan zijn:</text:p>
            <text:p text:style-name="common-al">• de stroming van oppervlaktewater, waardoor pioniermilieus kunnen ontstaan; </text:p>
            <text:p text:style-name="common-al">• stagnatie van grond- en regenwater, waardoor veenvorming kan optreden; </text:p>
            <text:p text:style-name="common-al">• de toestroom van zilt water, waardoor bepaalde soorten worden bevoordeeld en andere (onder andere alle bomen en struiken) worden uitgesloten. </text:p>
            <text:p text:style-name="common-al">In droge gebieden kan ook begrazing, brand of wind ervoor zorgen dat plaatselijk lage vegetaties ontstaan op plaatsen die anders geheel zouden dichtgroeien met bos of struweel. </text:p>
            <text:p text:style-name="common-al">
            <text:span text:style-name="nadrukvet">Ontstaansgeschiedenis</text:span>
          </text:p>
            <text:p text:style-name="common-al">Grootschalige, dynamische natuur is aanwezig als er weinig of geen menselijke invloed is op het landschap. Die omstandigheden zijn op de meeste plaatsen in Nederland al lang verdwenen. </text:p>
            <text:p text:style-name="common-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common-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common-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common-al">
            <text:span text:style-name="nadrukvet">Beheertypen</text:span>
          </text:p>
            <text:p text:style-name="common-al">Afhankelijk van de regionale omstandigheden en de landschapsvormende processen die er optreden, omvat dit natuurtype de volgende 4 beheertypen:</text:p>
            <text:p text:style-name="common-al">• N01.01 Zee en wad</text:p>
            <text:p text:style-name="common-al">• N01.02 Duin en kwelderlandschap</text:p>
            <text:p text:style-name="common-al">• N01.03 Rivier- en moeraslandschap</text:p>
            <text:p text:style-name="common-al">• N01.04 Zand- en kalklandschap</text:p>
            <text:p text:style-name="common-al">
            <text:span text:style-name="nadrukvet">N01.01 Zee en wad</text:span>
          </text:p>
            <text:p text:style-name="common-al">
            <text:span text:style-name="nadrukvet">1.1 Algemene beschrijving</text:span>
          </text:p>
            <text:p text:style-name="common-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common-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common-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common-al">Het type is van Europees groot belang voor veel trekvogels, bodemdieren en vissoorten. Verder zijn voor dit type Gewone en Grijze zeehond karakteristiek.</text:p>
            <text:p text:style-name="common-al">
            <text:span text:style-name="nadrukvet">1.2 Afbakening</text:span>
          </text:p>
            <text:p text:style-name="common-al">• Zee en wad omvat de zee, zeearmen en niet begroeide droogvallende zand- en slikplaten.</text:p>
            <text:p text:style-name="common-al">• Begroeide platen onder grootschalige natuur worden tot het Duin- en kwelderlandschap gerekend.</text:p>
            <text:p text:style-name="common-al">• Het landschap wordt gevormd door natuurlijke processen. Met name door de werking van de zeewaterstromen en wind.</text:p>
            <text:p text:style-name="common-al">• De tot dit type behorende eenheid is tenminste 500 ha groot of maakt onderdeel uit van een groter gebied behorend bij grootschalige dynamische natuur. </text:p>
            <text:p text:style-name="common-al">• Het beheertype heeft alleen betrekking op de kustzône. </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Waddenzee, Dollard en Oosterschelde.</text:p>
            <text:p text:style-name="common-al">
            <text:span text:style-name="nadrukvet">N01.02 Duin- en kwelderlandschap</text:span>
          </text:p>
            <text:p text:style-name="common-al">
            <text:span text:style-name="nadrukvet">1.1 Algemene beschrijving</text:span>
          </text:p>
            <text:p text:style-name="common-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common-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common-al">
            <text:span text:style-name="nadrukvet">1.2 Afbakening</text:span>
          </text:p>
            <text:p text:style-name="common-al">• Duin- en kwelderlandschap omvat in tijd en ruimte wisselende beheertypen Strand en embryonaal duin, Open duin, Vochtige duinvallei, Duinheide, Duinbos, Zoete plas en Schor of kwelder.</text:p>
            <text:p text:style-name="common-al">• Het landschap wordt gevormd door natuurlijke processen zoals de werking van wind, zeewaterstromen en/of grote grazers.</text:p>
            <text:p text:style-name="common-al">• De tot dit type behorende eenheid is tenminste 500 ha groot of maakt onderdeel uit van een groter gebied behorend bij grootschalige dynamische natuur.</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Oostpunt Schiermonnikoog, oostpunt Terschelling en Kwade Hoek.</text:p>
            <text:p text:style-name="common-al">
            <text:span text:style-name="nadrukvet">N01.03 Rivier- en moeraslandschap</text:span>
          </text:p>
            <text:p text:style-name="common-al">
            <text:span text:style-name="nadrukvet">1.1 Algemene beschrijving</text:span>
          </text:p>
            <text:p text:style-name="common-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common-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common-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common-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common-al">
            <text:span text:style-name="nadrukvet">1.2 Afbakening</text:span>
          </text:p>
            <text:p text:style-name="common-al">• Rivier- en moeraslandschap is gelegen in het Rivierenlandschap of in het landschapstype Laagveen en zeeklei en omvat in tijd en ruimte wisselende in dit landschap behorende typen. </text:p>
            <text:p text:style-name="common-al">• Het landschap wordt gevormd door natuurlijke processen zoals de werking van water, wind en/of grote grazers.</text:p>
            <text:p text:style-name="common-al">• 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Gelderse Poort, Oostvaardersplassen en Tiengemeten.</text:p>
            <text:p text:style-name="common-al">
            <text:span text:style-name="nadrukvet">N01.04 Zand- en kalklandschap</text:span>
          </text:p>
            <text:p text:style-name="common-al">
            <text:span text:style-name="nadrukvet">1.1 Algemene beschrijving</text:span>
          </text:p>
            <text:p text:style-name="common-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common-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common-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common-al">
            <text:span text:style-name="nadrukvet">1.2 Afbakening</text:span>
          </text:p>
            <text:p text:style-name="common-al">• Het beheertype Zand- en kalklandschap is gelegen in de Zandlandschappen of het Heuvellandschap en omvat in tijd en ruimte wisselende in dit landschap thuishorende typen.</text:p>
            <text:p text:style-name="common-al">• Het landschap wordt gevormd door natuurlijke processen zoals de werking van wind, water (o.a. periodiek hoge grondwaterstanden) en/of grote grazers.</text:p>
            <text:p text:style-name="common-al">• De tot dit type behorende eenheid is tenminste 500 ha groot of maakt onderdeel uit van een groter gebied behorend bij grootschalige dynamische natuur.</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Veluwezoom.</text:p>
            <text:p text:style-name="common-al">
            <text:span text:style-name="nadrukvet">N02 Rivieren</text:span>
          </text:p>
            <text:p text:style-name="common-al">
            <text:span text:style-name="nadrukvet">Algemene beschrijving</text:span>
          </text:p>
            <text:p text:style-name="common-al">Onder het type rivieren vallen de brede stromende wateren, inclusief hun oevers en de buitendijkse wateren in de uiterwaarden die tijdens hoge waterstanden in contact staan met de rivieren. </text:p>
            <text:p text:style-name="common-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common-al">Toch hebben de verschillende riviertrajecten een duidelijk eigen karakter. Zo ondervinden alleen de westelijke riviertrajecten getijde-invloed van de zee en heeft de Rijn in de zomer een constantere aanvoer van (smelt)water dan de andere rivieren. </text:p>
            <text:p text:style-name="common-al">
            <text:span text:style-name="nadrukvet">Ontstaansgeschiedenis</text:span>
          </text:p>
            <text:p text:style-name="common-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common-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common-al">
            <text:span text:style-name="nadrukvet">Beheertypen</text:span>
          </text:p>
            <text:p text:style-name="common-al">Dit natuurtype omvat één beheertype:</text:p>
            <text:p text:style-name="common-al">• N02.01 Rivier</text:p>
            <text:p text:style-name="common-al">
            <text:span text:style-name="nadrukvet">N02.01 Rivier</text:span>
          </text:p>
            <text:p text:style-name="common-al">
            <text:span text:style-name="nadrukvet">1.1 Algemene beschrijving</text:span>
          </text:p>
            <text:p text:style-name="common-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common-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common-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common-al">
            <text:span text:style-name="nadrukvet">1.2 Afbakening</text:span>
          </text:p>
            <text:p text:style-name="common-al">• 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p text:style-name="common-al">• Kanalen met stromend water; oude stroomgeulen en kreken in het laagveen- en kleigebied (Reitdiep, Amstel, IJ); en oude zijtakken van de Rijn die nu afgekoppeld zijn (Kromme Rijn Hollandse IJssel) worden tot zoete plas gerekend.</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 Roer</text:p>
            <text:p text:style-name="common-al">
            <text:span text:style-name="nadrukvet">N03 Beken en bronnen</text:span>
          </text:p>
            <text:p text:style-name="common-al">
            <text:span text:style-name="nadrukvet">Algemene beschrijving</text:span>
          </text:p>
            <text:p text:style-name="common-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common-al">Tegenwoordig echter komen ze meestal voor in de vorm van rechtgetrokken waterlopen met stuwen, zeker op plaatsen waar ze in rationeel verkavelde landbouwgebieden liggen.</text:p>
            <text:p text:style-name="common-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common-al">In de ecologie van beken is het heel belangrijk dat er op allerlei schaalniveaus verschillen zijn in stroomsnelheid, waterdiepte, sediment, lichtinval, enzovoorts.</text:p>
            <text:p text:style-name="common-al">
            <text:span text:style-name="nadrukvet">Ontstaansgeschiedenis</text:span>
          </text:p>
            <text:p text:style-name="common-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common-al">Andere beken zijn gegraven om graslanden te bevloeien. Dit water werd meestal afgetapt van bestaande beken.</text:p>
            <text:p text:style-name="common-al">
            <text:span text:style-name="nadrukvet">Beheertypen</text:span>
          </text:p>
            <text:p text:style-name="common-al">Het natuurtype omvat één beheertype:</text:p>
            <text:p text:style-name="common-al">• N03.01 Beek en bron </text:p>
            <text:p text:style-name="common-al">
            <text:span text:style-name="nadrukvet">N03.01 Beek en bron</text:span>
          </text:p>
            <text:p text:style-name="common-al">
            <text:span text:style-name="nadrukvet">1.1 Algemene beschrijving</text:span>
          </text:p>
            <text:p text:style-name="common-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common-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common-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common-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common-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common-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common-al">
            <text:span text:style-name="nadrukvet">1.2 Afbakening</text:span>
          </text:p>
            <text:p text:style-name="common-al">• 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p text:style-name="common-al">• Langzaam stromende riviertjes in het laagveen en kleigebied behoren tot de beheertypen Zoete plas. </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Drentse Aa, Linde, Dinkel, Dal van de Mosbeek, Beerze, Geul en Veluwe.</text:p>
            <text:p text:style-name="common-al">
            <text:span text:style-name="nadrukvet">N04 Stilstaande wateren</text:span>
          </text:p>
            <text:p text:style-name="common-al">
            <text:span text:style-name="nadrukvet">Algemene beschrijving</text:span>
          </text:p>
            <text:p text:style-name="common-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common-al">
            <text:span text:style-name="nadrukvet">Ontstaansgeschiedenis</text:span>
          </text:p>
            <text:p text:style-name="common-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common-al">
            <text:span text:style-name="nadrukvet">Beheertypen</text:span>
          </text:p>
            <text:p text:style-name="common-al">Dit natuurtype omvat vier beheertypen:</text:p>
            <text:p text:style-name="common-al">• N04.01 Kranswierwater. Dit beheertype heeft zeer helder water nodig, en ontstaat uitsluitend als zowel waterlaag als de bodem voedselarm zijn. </text:p>
            <text:p text:style-name="common-al">• N04.02 Zoete plas. Bij dit beheertype is het water weliswaar tamelijk voedselarm, maar de bodem is er (matig) voedselrijk. </text:p>
            <text:p text:style-name="common-al">• N04.03 Brak water. Dit beheertype kan een hoge voedselrijkdom verdragen, in tegenstelling tot de voorgaande twee beheertypen. </text:p>
            <text:p text:style-name="common-al">• N04.04 Afgesloten zeearm </text:p>
            <text:p text:style-name="common-al">
            <text:span text:style-name="nadrukvet">N04.01 Kranswierwater</text:span>
          </text:p>
            <text:p text:style-name="common-al">
            <text:span text:style-name="nadrukvet">1.1 Algemene beschrijving</text:span>
          </text:p>
            <text:p text:style-name="common-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common-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common-al">
            <text:span text:style-name="nadrukvet">1.2 Afbakening</text:span>
          </text:p>
            <text:p text:style-name="common-al">• 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p text:style-name="common-al">• Enkele kranswieren komen in de beheertypen Zwak gebufferd ven of in Vochtige duinvallei voor en worden dan tot dat type gerekend. </text:p>
            <text:p text:style-name="common-al">• 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p text:style-name="common-al">• Soms is het onderscheid met brak water niet groot, alleen als de kranswieren domineren worden deze wateren tot dit beheertype gerekend.</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De Wieden, Botshol, Naardermeer, Gouwzee, IJmeer, Veluwe randmeren, Vechtplassen en Nieuwkoopse plassen.</text:p>
            <text:p text:style-name="common-al">
            <text:span text:style-name="nadrukvet">N04.02 Zoete plas</text:span>
          </text:p>
            <text:p text:style-name="common-al">
            <text:span text:style-name="nadrukvet">1.1 Algemene beschrijving</text:span>
          </text:p>
            <text:p text:style-name="common-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common-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common-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common-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common-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common-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common-al">
            <text:span text:style-name="nadrukvet">1.2 Afbakening</text:span>
          </text:p>
            <text:p text:style-name="common-al">• 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p text:style-name="common-al">• Stromende wateren (meer dan 10 cm/sec) behoren tot de beheertypen Rivier of Beek en bron. De wielen, strangen en oude rivierlopen in het buitendijkse deel van het rivierengebied worden tot het beheertype Rivier gerekend. </text:p>
            <text:p text:style-name="common-al">• Watervegetaties (binnendijks) met indicatoren voor brak water zoals ruppia, zeegras of zilte waterranonkel behoren tot het beheertype Brak water. </text:p>
            <text:p text:style-name="common-al">• Zie ook afbakening bij Afgesloten zeearm. De daar genoemde wateren worden niet tot Zoete plas gerekend.</text:p>
            <text:p text:style-name="common-al">• 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p text:style-name="common-al">• Water met dominantie van kranswieren wordt gerekend tot Kranswierwater.</text:p>
            <text:p text:style-name="common-al">• Kleine wateren die tot poel of klein historisch water kunnen worden gerekend vallen onder dat beheertype. </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Kortenhoefse plassen, Vuntus, Naardermeer, Zuidlaardermeer, diverse Veluwe randmeren, Markermeer, petgaten in Weerribben, Wieden en Apeldoorns kanaal (NB: de meeste meren zijn niet optimaal).</text:p>
            <text:p text:style-name="common-al">
            <text:span text:style-name="nadrukvet">N04.03 Brak water</text:span>
          </text:p>
            <text:p text:style-name="common-al">
            <text:span text:style-name="nadrukvet">1.1 Algemene beschrijving</text:span>
          </text:p>
            <text:p text:style-name="common-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common-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common-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common-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common-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common-al">Brak water is internationaal van bijzonder waarde door de macrofauna, de paaimogelijkheden voor grote koornaarvis, als doorgang voor trekvissen (paling, elft, fint) en als foerageergebied voor bijvoorbeeld lepelaar en kluut.</text:p>
            <text:p text:style-name="common-al">
            <text:span text:style-name="nadrukvet">1.2 Afbakening</text:span>
          </text:p>
            <text:p text:style-name="common-al">• Het beheertype brak water omvat waterlichamen breder dan 4 m. en dieper dan 20 cm., met zwakstromend of stilstaand brakwater (met een hoge saliniteit: Chloride &gt; 300 mg CL- /l.) en organismen die typerend zijn voor brak water. </text:p>
            <text:p text:style-name="common-al">• Brak water waarin kranswieren dominant voorkomen worden tot het beheertype Kranswierwater gerekend. </text:p>
            <text:p text:style-name="common-al">• Kreken onder invloed van met getijdenwerking worden tot Schor of kwelder of tot Duin en kwelderlandschap gerekend, </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Inlagen rond de Ooster- en Westerschelde, Dijkwater, Prunjepolder, Den Inkel, Roggesloot, De Bol en Kimswerd, Westzaan, Oostzaan en Ilperveld.</text:p>
            <text:p text:style-name="common-al">
            <text:span text:style-name="nadrukvet">N04.04 Afgesloten zeearm</text:span>
          </text:p>
            <text:p text:style-name="common-al">
            <text:span text:style-name="nadrukvet">1.1 Algemene beschrijving</text:span>
          </text:p>
            <text:p text:style-name="common-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common-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common-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common-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common-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common-al">
            <text:span text:style-name="nadrukvet">1.2 Afbakening</text:span>
          </text:p>
            <text:p text:style-name="common-al">• 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p text:style-name="common-al">• Tot het beheertype Afgesloten zeearm worden ook de kleinere wateren gerekend die ermee in open verbinding staan, of regelmatig vanuit de afgesloten zeearm overstroomd worden. </text:p>
            <text:p text:style-name="common-al">• Water waarin kranswieren domineren behoren tot het beheertype Kranswierwater.</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Zwarte meer, Ketelmeer, Vossemeer, Haringvliet en Grevelingen.</text:p>
            <text:p text:style-name="common-al">
            <text:span text:style-name="nadrukvet">N05 Moerassen</text:span>
          </text:p>
            <text:p text:style-name="common-al">
            <text:span text:style-name="nadrukvet">Algemene beschrijving</text:span>
          </text:p>
            <text:p text:style-name="common-al">Moerassen zijn ecosystemen op de grens van water en land. De begroeiing varieert van open water met riet of biezen tot wateren die dicht zijn begroeid met zeggen, riet en kruiden op tijdelijk droogvallende bodems. </text:p>
            <text:p text:style-name="common-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common-al">
            <text:span text:style-name="nadrukvet">Ontstaansgeschiedenis</text:span>
          </text:p>
            <text:p text:style-name="common-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common-al">Later zijn deze gebieden overal wel op een of andere manier ontgonnen. Ook nu ondervinden de overgebleven moerassen bijna overal nog de invloed van de mens, o.a. door verdroging als gevolg van ontwatering, ook als die moerassen het stempel natuur hebben. </text:p>
            <text:p text:style-name="common-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common-al">
            <text:span text:style-name="nadrukvet">Beheertypen</text:span>
          </text:p>
            <text:p text:style-name="common-al">Dit natuurtype omvat twee beheertypen:</text:p>
            <text:p text:style-name="common-al">• N05.01 Moeras</text:p>
            <text:p text:style-name="common-al">• N05.02 Gemaaid rietland</text:p>
            <text:p text:style-name="common-al">In beide typen wordt riet gemaaid, maar met verschillende doelstellingen. In het eerste geval gebeurt dit vooral om de soortenrijkdom te bewaren, in het tweede geval ligt de nadruk op de oogst van riet.</text:p>
            <text:p text:style-name="common-al">
            <text:span text:style-name="nadrukvet">N05.01 Moeras</text:span>
          </text:p>
            <text:p text:style-name="common-al">
            <text:span text:style-name="nadrukvet">1.1 Algemene beschrijving</text:span>
          </text:p>
            <text:p text:style-name="common-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common-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common-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common-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common-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common-al">
            <text:span text:style-name="nadrukvet">1.2 Afbakening</text:span>
          </text:p>
            <text:p text:style-name="common-al">• Het beheertype moeras omvat verlandingsvegetaties zoals riet- en biezenvegetaties, natte ruigte en grote zeggenvegetaties.</text:p>
            <text:p text:style-name="common-al">• Moeras kan tot 20% uit open water bestaan en tot 10% uit struweel.</text:p>
            <text:p text:style-name="common-al">• De gemiddelde grondwaterstand in het najaar zakt maximaal tot 40 cm. onder het maaiveld, behoudens eventuele periodieke droogteperioden.</text:p>
            <text:p text:style-name="common-al">• Droge rietruigten vallen niet onder dit beheertype maar onder het beheertype Ruigteveld.</text:p>
            <text:p text:style-name="common-al">• In de nattere delen varieert de grondwaterstand tussen 0 en – 20 cm.</text:p>
            <text:p text:style-name="common-al">• Gebieden waar grootschalige processen voorkomen, vallen onder het natuurtype Grootschalige dynamische natuur.</text:p>
            <text:p text:style-name="common-al">Voorbeeldgebieden: Zuidlaardermeer, Wieden, Weerribben, Rottige meenthe, Naardermeer, Oostelijke vechtplassen, Botshol en Nieuwkoopse Plassen.</text:p>
            <text:p text:style-name="common-al">
            <text:span text:style-name="nadrukvet">N05.02 Gemaaid rietland</text:span>
          </text:p>
            <text:p text:style-name="common-al">
            <text:span text:style-name="nadrukvet">1.1 Algemene beschrijving</text:span>
          </text:p>
            <text:p text:style-name="common-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common-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common-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common-al">Gemaaid rietland kan, als de kragge dikker wordt, overgaan naar Veenmosrietland en moerasheide. Zonder maaibeheer en watertoevoer zal gemaaid rietland overgaan naar struweel en bos.</text:p>
            <text:p text:style-name="common-al">
            <text:span text:style-name="nadrukvet">1.2 Afbakening</text:span>
          </text:p>
            <text:p text:style-name="common-al">• Het beheertype gemaaid rietland omvat rietvegetaties die jaarlijks gemaaid worden, waarbij het riet wordt verwijderd.</text:p>
            <text:p text:style-name="common-al">• Tot 10% van het beheertype kan bestaan uit struweel.</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Wieden, Weerribben, Nieuwkoopse Plassen, Vechtplassen, Botshol, Naardermeer en oevers Zwarte Meer.</text:p>
            <text:p text:style-name="common-al">
            <text:span text:style-name="nadrukvet">N06 Voedselarme venen en vochtige heiden</text:span>
          </text:p>
            <text:p text:style-name="common-al">
            <text:span text:style-name="nadrukvet">Algemene beschrijving</text:span>
          </text:p>
            <text:p text:style-name="common-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common-al">
            <text:span text:style-name="nadrukvet">Ontstaansgeschiedenis</text:span>
          </text:p>
            <text:p text:style-name="common-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common-al">
            <text:span text:style-name="nadrukvet">Beheertypen</text:span>
          </text:p>
            <text:p text:style-name="common-al">Het natuurtype omvat de volgende zes beheertypen:</text:p>
            <text:p text:style-name="common-al">• N06.01 Veenmosrietland en moerasheide </text:p>
            <text:p text:style-name="common-al">• N06.02 Trilveen </text:p>
            <text:p text:style-name="common-al">• N06.03 Hoogveen </text:p>
            <text:p text:style-name="common-al">• N06.04 Vochtige heide </text:p>
            <text:p text:style-name="common-al">• N06.05 Zwakgebufferd ven </text:p>
            <text:p text:style-name="common-al">• N06.06 Zuur ven of hoogveenven </text:p>
            <text:p text:style-name="common-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common-al">
            <text:span text:style-name="nadrukvet">N06.01 Veenmosrietland en moerasheide</text:span>
          </text:p>
            <text:p text:style-name="common-al">
            <text:span text:style-name="nadrukvet">1.1 Algemene beschrijving</text:span>
          </text:p>
            <text:p text:style-name="common-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common-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common-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common-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common-al">
            <text:span text:style-name="nadrukvet">1.2 Afbakening</text:span>
          </text:p>
            <text:p text:style-name="common-al">• Het beheertype Veenmosrietland en moerasheide omvat late stadia in verlandingsvegetaties waarin veenmossen, heidesoorten en gagel gezamenlijk tenminste 30% van de bedekking vormen.</text:p>
            <text:p text:style-name="common-al">• Tot 10% van het beheertype kan bestaan uit ander struweel.</text:p>
            <text:p text:style-name="common-al">• De gemiddelde grondwaterstand in het najaar zakt maximaal tot 40 cm. onder het maaiveld, behoudens eventuele periodieke droogteperioden. </text:p>
            <text:p text:style-name="common-al">• In de nattere delen liggen de grondwaterstanden tussen 0 en 20 cm.</text:p>
            <text:p text:style-name="common-al">• Het beheertype komt niet voor in het Heuvellandschap.</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Alde Feanen, Wieden, Weerribben, Nieuwkoopse Plassen, Vechtplassen, Botshol en Wormerveld, Jisperveld, Oostzanerveld, Westeinderplassen en Ilperveld.</text:p>
            <text:p text:style-name="common-al">
            <text:span text:style-name="nadrukvet">N06.02 Trilveen</text:span>
          </text:p>
            <text:p text:style-name="common-al">
            <text:span text:style-name="nadrukvet">1.1 Algemene beschrijving</text:span>
          </text:p>
            <text:p text:style-name="common-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common-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common-al">Trilveen is zowel binnen Nederland als binnen Europa zeer zeldzaam en is door ontginning en vervening vrijwel verdwenen. De laatste restanten trilveen verliezen nog steeds soorten door verslechtering van de waterkwaliteit en verzuring. </text:p>
            <text:p text:style-name="common-al">
            <text:span text:style-name="nadrukvet">1.2 Afbakening</text:span>
          </text:p>
            <text:p text:style-name="common-al">• Het beheertype trilveen omvat vegetaties, drijvend op water of op een slappe bodem, gedomineerd door lage cypergrassen, slaapmossen, kruiden en ijl, laagblijvend riet. </text:p>
            <text:p text:style-name="common-al">• De gemiddelde grondwaterstanden liggen tussen 0 en -10 cm.</text:p>
            <text:p text:style-name="common-al">• 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Wieden, Weerribben, Drentse Aa, Naardermeer, Vechtplassen en Langstraat. </text:p>
            <text:p text:style-name="common-al">
            <text:span text:style-name="nadrukvet">N06.03 Hoogveen</text:span>
          </text:p>
            <text:p text:style-name="common-al">
            <text:span text:style-name="nadrukvet">1.1 Algemene beschrijving</text:span>
          </text:p>
            <text:p text:style-name="common-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common-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common-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common-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common-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common-al">
            <text:span text:style-name="nadrukvet">1.2 Afbakening</text:span>
          </text:p>
            <text:p text:style-name="common-al">• Het beheertype Hoogveen omvat vegetaties gedomineerd door heidesoorten, eenarig wollegras, veenpluis, pijpenstrootje en veenmossen op een veenbodem.</text:p>
            <text:p text:style-name="common-al">• De oppervlakte van de veenmostapijten bedraagt tenminste 5% van de beheereenheid. </text:p>
            <text:p text:style-name="common-al">• Tot 10% van het beheertype kan bestaan uit open water.</text:p>
            <text:p text:style-name="common-al">• Het beheertype komt voor in het Zandlandschap.</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Fochteloërveen, Witterveld, Bargerveen, Engbertsdijksvenen, Wierdense Veld, Deurnsche Peel, Mariapeel, Groote Peel en Haaksbergerveen.</text:p>
            <text:p text:style-name="common-al">
            <text:span text:style-name="nadrukvet">N06.04 Vochtige heide</text:span>
          </text:p>
            <text:p text:style-name="common-al">
            <text:span text:style-name="nadrukvet">1.1 Algemene beschrijving</text:span>
          </text:p>
            <text:p text:style-name="common-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common-al">Uitgestrekte Vochtige heide-vegetaties zijn in Nederland meestal ontstaan op uitgeputte bodems. Door het rooien van bomen; het plaggen of begrazen van de heide, zijn eeuwenlang mineralen afgevoerd.</text:p>
            <text:p text:style-name="common-al">Variatie binnen het beheertype is van groot belang voor karakteristieke faunasoorten waaronder warmteminnende diersoorten als adder en levendbarende hagedis en veel insectensoorten zoals het gentiaanblauwtje en spiegeldikkopje. </text:p>
            <text:p text:style-name="common-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common-al">
            <text:span text:style-name="nadrukvet">1.2 Afbakening</text:span>
          </text:p>
            <text:p text:style-name="common-al">• Het beheertype Vochtige heide omvat voor tenminste 60% vegetatie gedomineerd door dwergstruiken of pijpenstrootje.</text:p>
            <text:p text:style-name="common-al">• Naast heide bevat dit type ook struwelen, verspreide bomen, grazige vegetaties, kleine stilstaande watertjes en kale bodem op zandige tot venige plaatsen.</text:p>
            <text:p text:style-name="common-al">• 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p text:style-name="common-al">• Het beheertype komt voor in het Zandlandschap. </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Dwingelderveld, Havelte, Balloërveld, Delleboersterheide, Boetelerveld, Needse Achterveld, Deelense veld en Kampina. Infanterieschietkamp Harskamp, artillerieschietkamp Oldenbroek, Kleine startbaan bij Havelte en Leemputten van Staverden. </text:p>
            <text:p text:style-name="common-al">
            <text:span text:style-name="nadrukvet">N06.05 Zwakgebufferd ven</text:span>
          </text:p>
            <text:p text:style-name="common-al">
            <text:span text:style-name="nadrukvet">1.1 Algemene beschrijving</text:span>
          </text:p>
            <text:p text:style-name="common-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common-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common-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common-al">
            <text:span text:style-name="nadrukvet">1.2 Afbakening</text:span>
          </text:p>
            <text:p text:style-name="common-al">• Het beheertype Zwakgebufferd ven omvat wateren die gekarakteriseerd worden door vegetaties met waterlobelia, oeverkruid, ongelijkbladig fonteinkruid, pilvaren, moerashertshooi, veelstengelige waterbies, grote of kleine biesvaren.</text:p>
            <text:p text:style-name="common-al">• Het beheertype komt voor in het Zandlandschap. </text:p>
            <text:p text:style-name="common-al">• Het water is matig tot zwak zuur en arm aan fosfaten en stikstof, de bodem bestaat overwegend uit zand.</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Ter Horsterzand, Bergvennen, Breckelenkampse veld, Punthuizen, Lonnekermeer, Stelkampsveld, Grote veld, Empense en Tondense heide, Oisterwijkse vennen, Strabrechtse Heide, De Banen en Broekse Wielen.</text:p>
            <text:p text:style-name="common-al">
            <text:span text:style-name="nadrukvet">N06.06 Zuur ven of hoogveenven</text:span>
          </text:p>
            <text:p text:style-name="common-al">
            <text:span text:style-name="nadrukvet">1.1 Algemene beschrijving</text:span>
          </text:p>
            <text:p text:style-name="common-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common-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common-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common-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common-al">
            <text:span text:style-name="nadrukvet">1.2 Afbakening</text:span>
          </text:p>
            <text:p text:style-name="common-al">• Het beheertype Zuur ven of hoogveenven omvat door regenwater gevoede, stilstaande wateren met een matig zuur tot zuur karakter. Het water kan een drijvende kragge van veenmossen bevatten. </text:p>
            <text:p text:style-name="common-al">• Volledig verlande vennen met hoogveenvegetaties behoren tot het beheertype Hoogveen.</text:p>
            <text:p text:style-name="common-al">• Het beheertype komt voor in het Zandlandschap.</text:p>
            <text:p text:style-name="common-al">• Veenputten en meerstallen in hoogveen-gebieden worden gerekend tot Hoogveen.</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Diverse vennen op de Strabrechtse heide, Dwingelderveld, Drents Friese wold, Boswachterijen Borger, Gieten en Gasselte, de Veluwe, Utrechtse heuvelrug, Kampina, Beegderheide en de Tongerense heide.</text:p>
            <text:p text:style-name="common-al">
            <text:span text:style-name="nadrukvet">N07 Droge heiden</text:span>
          </text:p>
            <text:p text:style-name="common-al">
            <text:span text:style-name="nadrukvet">Algemene beschrijving</text:span>
          </text:p>
            <text:p text:style-name="common-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common-al">
            <text:span text:style-name="nadrukvet">Ontstaansgeschiedenis</text:span>
          </text:p>
            <text:p text:style-name="common-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common-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common-al">
            <text:span text:style-name="nadrukvet">Beheertypen</text:span>
          </text:p>
            <text:p text:style-name="common-al">Dit natuurtype omvat twee beheertypen:</text:p>
            <text:p text:style-name="common-al">• N07.01 Droge heide </text:p>
            <text:p text:style-name="common-al">• N07.02 Zandverstuiving </text:p>
            <text:p text:style-name="common-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common-al">
            <text:span text:style-name="nadrukvet">N07.01 Droge heide</text:span>
          </text:p>
            <text:p text:style-name="common-al">
            <text:span text:style-name="nadrukvet">1.1 Algemene beschrijving</text:span>
          </text:p>
            <text:p text:style-name="common-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common-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common-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common-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common-al">
            <text:span text:style-name="nadrukvet">1.2 Afbakening</text:span>
          </text:p>
            <text:p text:style-name="common-al">• Het beheertype Droge heide bestaat voor tenminste 60% uit vegetaties gedomineerd door dwergstruiken, bochtige smele of pijpenstrootje.</text:p>
            <text:p text:style-name="common-al">• Jeneverbesstruwelen en bremstruwelen kunnen onderdeel uitmaken van Droge heide evenals verspreide bomen, kleine open zandige plekken en grazige vegetaties op basenarme zand- en leemgronden.</text:p>
            <text:p text:style-name="common-al">• De heidevegetatie bestaat voor tenminste 30% uit struikheide, kraaiheide en/of bosbessoorten, al dan niet gemengd met gewone dophei..</text:p>
            <text:p text:style-name="common-al">• Het beheertype komt voor in het Zandlandschap of het Heuvellandschap. Heide die in de duinen is gelegen behoort tot het beheertype Duinheide.</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Bakkeveense Duinen, Drentsche Aa-gebied, Drouwenerzand, Drents-Friese Wold, Leggelderveld, Havelte-Oost, Mantingerzand, Lemelerberg, Sallandse Heuvelrug, Borkeld, Veluwe, Brabantse Wal, Regte Heide en Leenderbos. </text:p>
            <text:p text:style-name="common-al">
            <text:span text:style-name="nadrukvet">N07.02 Zandverstuiving</text:span>
          </text:p>
            <text:p text:style-name="common-al">
            <text:span text:style-name="nadrukvet">1.1 Algemene beschrijving</text:span>
          </text:p>
            <text:p text:style-name="common-al">Zandverstuivingen worden gekenmerkt door onbegroeid zand en pionierbegroeiingen met een groot aandeel mossen en korstmossen. Het beheertype Zandverstuiving is te vinden op droge, zure en voedselarme zandbodems in het binnenland. </text:p>
            <text:p text:style-name="common-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common-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common-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common-al">De mate van biodiversiteit is vooral afhankelijk van een afwisseling en overgangen van kaal zand, korstmosbegroeiingen en droog open grasland. Voor sommige kenmerkende dieren is het in de nabijheid voorkomen van heide, struweel of bos van groot belang.</text:p>
            <text:p text:style-name="common-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common-al"/>
            <text:p text:style-name="common-al">
            <text:span text:style-name="nadrukvet">1.2 Afbakening</text:span>
          </text:p>
            <text:p text:style-name="common-al">• Het beheertype Zandverstuiving bestaat uit tenminste 50% uit onbegroeid stuivend zand, mos of korstmosbegroeiingen en droog grasland met buntgras.</text:p>
            <text:p text:style-name="common-al">• De overige delen bestaan uit heide, grasland met bochtige smele en/of boomgroepen zoals kleine met bomen begroeide forten. </text:p>
            <text:p text:style-name="common-al">• Het beheertype is in het Zandlandschap gelegen. Kaal zand in de duinen behoort bij de beheertypen Open duin of Strand en embryonaal duin.</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Hulshorsterzand, Loonse en Drunense duinen, Planken Wambuis, Kootwijkerzand en Drouwenerveld.</text:p>
            <text:p text:style-name="common-al">
            <text:span text:style-name="nadrukvet">N08 Open duinen</text:span>
          </text:p>
            <text:p text:style-name="common-al">
            <text:span text:style-name="nadrukvet">Algemene beschrijving</text:span>
          </text:p>
            <text:p text:style-name="common-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common-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common-al">
            <text:span text:style-name="nadrukvet">Ontstaansgeschiedenis</text:span>
          </text:p>
            <text:p text:style-name="common-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common-al">
            <text:span text:style-name="nadrukvet">Beheertypen</text:span>
          </text:p>
            <text:p text:style-name="common-al">Open duinen vallen op door hun grote ruimtelijke variatie, die vooral samenhangt met het reliëf en de afstand tot de (zoute) zee. Er worden vier beheertypen onderscheiden:</text:p>
            <text:p text:style-name="common-al">• N08.01 Strand en embryonaal duin </text:p>
            <text:p text:style-name="common-al">• N08.02 Open duin </text:p>
            <text:p text:style-name="common-al">• N08.03 Vochtige duinvallei </text:p>
            <text:p text:style-name="common-al">• N08.04 Duinheide </text:p>
            <text:p text:style-name="common-al">
            <text:span text:style-name="nadrukvet">N08.01 Strand en embryonaal duin</text:span>
          </text:p>
            <text:p text:style-name="common-al">
            <text:span text:style-name="nadrukvet">1.1 Algemene beschrijving</text:span>
          </text:p>
            <text:p text:style-name="common-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common-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common-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common-al">
            <text:span text:style-name="nadrukvet">1.2 Afbakening</text:span>
          </text:p>
            <text:p text:style-name="common-al">• Het beheertype Strand en embryonaal duin bestaat grotendeels uit kaal zand en een pioniervegetatie gekenmerkt door biestarwegras of planten die karakteristiek zijn voor vloedmerk.</text:p>
            <text:p text:style-name="common-al">• Strand en embryonaal duin wordt door de zee begrensd en is onderhevig aan getijdenwerking en wind. </text:p>
            <text:p text:style-name="common-al">
            <text:span text:style-name="nadrukvet">Subsidieverplichtingen</text:span>
          </text:p>
            <text:p text:style-name="common-al">De beheerder dient het beheertype in stand te houden. De wijze waarop hij deze instandhoudingsverplichting invult, is aan de beheerder zelf.</text:p>
            <text:p text:style-name="common-al">
            <text:span text:style-name="nadrukvet">Voorbeeldgebieden</text:span>
          </text:p>
            <text:p text:style-name="common-al">De Hors en Onrust (Texel), Vliehors (Vlieland), Kwade Hoek, Schiermonnikoog, Griend, Koegelwiek en de Boschplaat.</text:p>
            <text:p text:style-name="common-al">
            <text:span text:style-name="nadrukvet">N08.02 Open duin</text:span>
          </text:p>
            <text:p text:style-name="common-al">
            <text:span text:style-name="nadrukvet">1.1 Algemene beschrijving</text:span>
          </text:p>
            <text:p text:style-name="common-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common-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common-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common-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common-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common-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common-al">
            <text:span text:style-name="nadrukvet">1.2 Afbakening</text:span>
          </text:p>
            <text:p text:style-name="common-al">• Het beheertype Open duin omvat een afwisseling van stuivend zand, duingrasland, helmduinen en laag struweel, zoals duindoornstruweel. Kleinere delen kunnen bestaan uit vochtige duinvallei, overgangen naar schor of kwelder etc.</text:p>
            <text:p text:style-name="common-al">• Hoge struwelen, zoals meidoornstruweel, worden tot het beheertype Duinbos gerekend. </text:p>
            <text:p text:style-name="common-al">• Open duin omvat in het duin- en kustgebied de zeereep en de binnenduinen.</text:p>
            <text:p text:style-name="common-al">• Het beheertype komt voor in het duinlandschap.</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Schiermonnikoog, Ameland, Terschelling Vlieland, Texel, Zwanenwater, Kennemerland, Coepelduynen, Meijendel, Berkheide, Voornes Duin, Duinen van Goeree en Kop van Schouwen.</text:p>
            <text:p text:style-name="common-al">
            <text:span text:style-name="nadrukvet">N08.03 Vochtige duinvallei</text:span>
          </text:p>
            <text:p text:style-name="common-al">
            <text:span text:style-name="nadrukvet">1.1 Algemene beschrijving</text:span>
          </text:p>
            <text:p text:style-name="common-al">In vochtige duinvallei komt zowel open water, lage pionierbegroeiingen, grote of kleine zeggenvegetaties als kruipwilgstruweel voor. Het gaat om valleien van de jonge duinen langs de kust. Deze valleien staan vaak onder invloed van zoet grondwater.</text:p>
            <text:p text:style-name="common-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common-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common-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common-al">
            <text:span text:style-name="nadrukvet">1.2 Afbakening</text:span>
          </text:p>
            <text:p text:style-name="common-al">• Vochtige duinvallei bestaat uit in het duin- en kustgebied gelegen vochtige tot natte laagten, al dan niet met open, voedselarm water, of vochtige delen van drooggevallen zandplaten, </text:p>
            <text:p text:style-name="common-al">• Vochtige duinvallei wordt niet of incidenteel door zeewater geïnundeerd, en is gekenmerkt door een lage vegetatie.</text:p>
            <text:p text:style-name="common-al">• Tot 20% van het beheertype kan bestaan uit struweel. </text:p>
            <text:p text:style-name="common-al">• Tot 30% van het beheertype kan bestaan uit dwergstruiken</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Oosterkwelder en Westduinen (Schiermonnikoog), Noordvaarder en Boschplaat (Terschelling), Kroonspolder (Vlieland), Zuid Kennemerland, Mokslootvallei en Voornes duin.. </text:p>
            <text:p text:style-name="common-al">
            <text:span text:style-name="nadrukvet">N08.04 Duinheide</text:span>
          </text:p>
            <text:p text:style-name="common-al">
            <text:span text:style-name="nadrukvet">1.1 Algemene beschrijving</text:span>
          </text:p>
            <text:p text:style-name="common-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common-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common-al">Duinheide komt met enkele duizenden hectaren voor in Nederland, ten noorden van Bergen is het in alle duingebieden te vinden. Europees gezien is de waarde van duinheide vrij groot. </text:p>
            <text:p text:style-name="common-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common-al">
            <text:span text:style-name="nadrukvet">1.2 Afbakening</text:span>
          </text:p>
            <text:p text:style-name="common-al">• Het beheertype duinheide omvat voor tenminste 30% vegetaties gedomineerd door dwergstruiken: Gewone dophei, Kraaiheide, Struikheide soms met Eikvaren of Grote veenbes. </text:p>
            <text:p text:style-name="common-al">• De overige delen kunnen bestaan uit open zand of zijn begroeid met korstmosvegetaties, grazige vegetaties, kruipwilgstruweel of veenmosvegetaties.</text:p>
            <text:p text:style-name="common-al">• Het beheertype komt voor in het Duinlandschap.</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Duinen van Ameland, Terschelling, Vlieland, Den Helder, Callantsoog, Zwanenwater, Schoorl en Solleveld.</text:p>
            <text:p text:style-name="common-al">
            <text:span text:style-name="nadrukvet">N09 Schorren of kwelders</text:span>
          </text:p>
            <text:p text:style-name="common-al">
            <text:span text:style-name="nadrukvet">Algemene beschrijving</text:span>
          </text:p>
            <text:p text:style-name="common-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common-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common-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common-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common-al">
            <text:span text:style-name="nadrukvet">Ontstaansgeschiedenis</text:span>
          </text:p>
            <text:p text:style-name="common-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common-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common-al">Door het stimuleren van opslibbing zijn daar halfnatuurlijke kwelders gevormd, die veel hoger liggen dan de natuurlijke kwelders en die zeer slibrijk zijn. </text:p>
            <text:p text:style-name="common-al">
            <text:span text:style-name="nadrukvet">Beheertypen</text:span>
          </text:p>
            <text:p text:style-name="common-al">Dit natuurtype omvat één beheertype:</text:p>
            <text:p text:style-name="common-al">• N09.01 Schor of kwelder </text:p>
            <text:p text:style-name="common-al">
            <text:span text:style-name="nadrukvet">N09.01 Schor of kwelder</text:span>
          </text:p>
            <text:p text:style-name="common-al">
            <text:span text:style-name="nadrukvet">1.1 Algemene beschrijving</text:span>
          </text:p>
            <text:p text:style-name="common-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common-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common-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common-al">
            <text:span text:style-name="nadrukvet">1.2 Afbakening</text:span>
          </text:p>
            <text:p text:style-name="common-al">• Het beheertype Schor of kwelder is buitendijks gelegen en begroeid met zoutminnende en zouttolerante vegetaties die, dagelijks of af en toe, overstroomd worden door zeewater. </text:p>
            <text:p text:style-name="common-al">• De inliggende krekenstelsels worden tot Schor of kwelder gerekend.</text:p>
            <text:p text:style-name="common-al">• Tot 10% van het beheertype kan bestaan uit onbegroeide platen.</text:p>
            <text:p text:style-name="common-al">• De overstromingfrequentie is meer dan enkele keren per jaar, zie ook ziltgrasland en overstromingsweiland. •</text:p>
            <text:p text:style-name="common-al">• Regelmatig met zout water overstroomde vegetaties van biestarwegras op uitgesproken zandige bodem worden tot het beheertype Strand en embryonaal duin gerekend </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Boschplaat, Oosterkwelder De Hon, Oosterschelde en Verdronken Land van Saeftinghe.</text:p>
            <text:p text:style-name="common-al">
            <text:span text:style-name="nadrukvet">N10 Vochtige schraallanden</text:span>
          </text:p>
            <text:p text:style-name="common-al">
            <text:span text:style-name="nadrukvet">Algemene beschrijving</text:span>
          </text:p>
            <text:p text:style-name="common-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common-al">
            <text:span text:style-name="nadrukvet">Ontstaansgeschiedenis</text:span>
          </text:p>
            <text:p text:style-name="common-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common-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common-al">
            <text:span text:style-name="nadrukvet">Beheertypen</text:span>
          </text:p>
            <text:p text:style-name="common-al">Het natuurtype omvat twee beheertypen, die voornamelijk worden onderscheiden op grond van hun toegankelijkheid voor maaiapparatuur:</text:p>
            <text:p text:style-name="common-al">• N10.01 Nat schraalland </text:p>
            <text:p text:style-name="common-al">• N10.02 Vochtig hooiland </text:p>
            <text:p text:style-name="common-al">
            <text:span text:style-name="nadrukvet">N10.01 Nat schraalland</text:span>
          </text:p>
            <text:p text:style-name="common-al">
            <text:span text:style-name="nadrukvet">1.1 Algemene beschrijving</text:span>
          </text:p>
            <text:p text:style-name="common-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common-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common-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common-al">Nat schraalland is door de rijkdom aan zeldzame soorten van groot Europees en nationaal belang. Blauwgraslanden zijn beperkt tot een klein gebied aan de Atlantische kust van Europa.</text:p>
            <text:p text:style-name="common-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common-al">
            <text:span text:style-name="nadrukvet">1.2 Afbakening</text:span>
          </text:p>
            <text:p text:style-name="common-al">• Nat schraalland omvat blauwgrasland, kleine zeggen- en kalkmoeras. Dotterbloemhooilanden en veldrusschraallanden in beekdalen en boezemlanden kunnen ook tot dit type gerekend worden als ze in combinatie met de eerste drie vegetatietypen voorkomen. </text:p>
            <text:p text:style-name="common-al">• Komen dotterbloemhooiland en veldrusschraalland zonder blauwgrasland, kleine zeggen- of kalkmoeras voor, dan in de draagkracht van de bodem wat minder slecht en worden ze tot het beheertype Vochtig hooiland gerekend.</text:p>
            <text:p text:style-name="common-al">• 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p text:style-name="common-al">• 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p text:style-name="common-al">• Het beheertype wordt jaarlijks gemaaid en het maaisel wordt afgevoerd.</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common-al">
            <text:span text:style-name="nadrukvet">N10.02 Vochtig hooiland</text:span>
          </text:p>
            <text:p text:style-name="common-al">
            <text:span text:style-name="nadrukvet">1.1 Algemene beschrijving</text:span>
          </text:p>
            <text:p text:style-name="common-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common-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common-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common-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common-al">
            <text:span text:style-name="nadrukvet">1.2 Afbakening</text:span>
          </text:p>
            <text:p text:style-name="common-al">Vochtig hooiland omvat hooilanden (zie eerste alinea), al dan niet met nabeweiding. (Zie ook nat schraalland voor de afgrenzing met dit beheertype)</text:p>
            <text:p text:style-name="common-al">• Vochtig hooiland omvat dotterbloem-, kievitsbloem- of pimpernelhooilanden, weidekervelgraslanden, veldrusschraallanden of de wat schralere bovenveengraslanden. (Zie ook nat schraalland voor de afgrenzing met dit beheertype)</text:p>
            <text:p text:style-name="common-al">• 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p text:style-name="common-al">• Het beheertype wordt jaarlijks gemaaid en het maaisel wordt afgevoerd. </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common-al">
            <text:span text:style-name="nadrukvet">N11 Droge schraallanden</text:span>
          </text:p>
            <text:p text:style-name="common-al">
            <text:span text:style-name="nadrukvet">Algemene beschrijving</text:span>
          </text:p>
            <text:p text:style-name="common-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common-al">
            <text:span text:style-name="nadrukvet">Ontstaansgeschiedenis</text:span>
          </text:p>
            <text:p text:style-name="common-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common-al">
            <text:span text:style-name="nadrukvet">Beheertypen</text:span>
          </text:p>
            <text:p text:style-name="common-al">Het natuurtype omvat één beheertype:</text:p>
            <text:p text:style-name="common-al">• N11.01 Droog schraalland </text:p>
            <text:p text:style-name="common-al">De verschijningsvorm kan per regio behoorlijk verschillen.</text:p>
            <text:p text:style-name="common-al">
            <text:span text:style-name="nadrukvet">N11.01 Droog schraalland</text:span>
          </text:p>
            <text:p text:style-name="common-al">
            <text:span text:style-name="nadrukvet">1.1 Algemene beschrijving</text:span>
          </text:p>
            <text:p text:style-name="common-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common-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common-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common-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common-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common-al">
            <text:span text:style-name="nadrukvet">1.2 Afbakening</text:span>
          </text:p>
            <text:p text:style-name="common-al">• 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p text:style-name="common-al">• Droge schrale graslanden in het duingebied behoren bij het beheertype Open duin.</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Voorbeeldgebieden: Eexterveld, Havelterberg, Veluwe, Vreugderijker waard, Cortenoever, Junner en Arjener Koeland, Kunderberg, Gerendal, Gulpdal, St. Pietersberg en Bemelerberg. </text:p>
            <text:p text:style-name="common-al">
            <text:span text:style-name="nadrukvet">N12 Rijke graslanden en akkers</text:span>
          </text:p>
            <text:p text:style-name="common-al">
            <text:span text:style-name="nadrukvet">Algemene beschrijving</text:span>
          </text:p>
            <text:p text:style-name="common-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common-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common-al">
            <text:span text:style-name="nadrukvet">Ontstaansgeschiedenis</text:span>
          </text:p>
            <text:p text:style-name="common-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common-al">Welk beheertype op een bepaalde plaats realiseerbaar is, hangt af van de abiotische omstandigheden. Daarnaast is het beheer mede bepalend voor het beheertype dat zich kan ontwikkelen.</text:p>
            <text:p text:style-name="common-al">
            <text:span text:style-name="nadrukvet">Beheertypen </text:span>
          </text:p>
            <text:p text:style-name="common-al">Dit natuurtype omvat de volgende beheertypen:</text:p>
            <text:p text:style-name="common-al">• N12.01 Bloemdijk </text:p>
            <text:p text:style-name="common-al">• N12.02 Kruiden- en faunarijk grasland </text:p>
            <text:p text:style-name="common-al">• N12.03 Glanshaverhooiland </text:p>
            <text:p text:style-name="common-al">• N12.04 Zilt- en overstromingsgrasland </text:p>
            <text:p text:style-name="common-al">• N12.05 Kruiden- en faunarijke akker </text:p>
            <text:p text:style-name="common-al">• N12.06 Ruigteveld </text:p>
            <text:p text:style-name="common-al">
            <text:span text:style-name="nadrukvet">N12.01 Bloemdijk</text:span>
          </text:p>
            <text:p text:style-name="common-al">
            <text:span text:style-name="nadrukvet">1.1 Algemene beschrijving</text:span>
          </text:p>
            <text:p text:style-name="common-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common-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common-al">
            <text:span text:style-name="nadrukvet">1.2 Afbakening</text:span>
          </text:p>
            <text:p text:style-name="common-al">• Het beheertype Bloemdijk komt uitsluitend voor op dijken en omvat zeer kruidenrijke, min of meer schrale, graslanden.</text:p>
            <text:p text:style-name="common-al">• Tot 20% van het beheertype kan bestaan uit struweel. </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Zuid-Beveland, Zeeuws-Vlaanderen, Slachtedyk, voormalige zuiderzeedijk, en Gelderse Poort en IJssel.</text:p>
            <text:p text:style-name="common-al">
            <text:span text:style-name="nadrukvet">N12.02 Kruiden- en faunarijk grasland</text:span>
          </text:p>
            <text:p text:style-name="common-al">
            <text:span text:style-name="nadrukvet">1.1 Algemene beschrijving</text:span>
          </text:p>
            <text:p text:style-name="common-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common-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common-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common-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common-al">
            <text:span text:style-name="nadrukvet">1.2 Afbakening</text:span>
          </text:p>
            <text:p text:style-name="common-al">• Het betreft grasland, de grasachtigen (monocotylen) zijn dominant, maar kruiden (dicotylen) en mossen hebben een oppervlakteaandeel van tenminste 20%</text:p>
            <text:p text:style-name="common-al">• De graslanden zijn niet tot andere beheertypen te rekenen (zie afbakening andere graslanden).</text:p>
            <text:p text:style-name="common-al">• Vrijwel jaarlijks in winter en voorjaar langdurig overstroomde weilanden worden niet tot dit beheertype maar tot Zilt- en overstromingsgrasland gerekend</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Malpiebeemden, Bommelerwaard-west, Ryptsjersterpolder.</text:p>
            <text:p text:style-name="common-al">
            <text:span text:style-name="nadrukvet">N12.03 Glanshaverhooiland</text:span>
          </text:p>
            <text:p text:style-name="common-al">
            <text:span text:style-name="nadrukvet">1.1 Algemene beschrijving</text:span>
          </text:p>
            <text:p text:style-name="common-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common-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common-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common-al">
            <text:span text:style-name="nadrukvet">1.2 Afbakening</text:span>
          </text:p>
            <text:p text:style-name="common-al">• 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p text:style-name="common-al">• Glanshaverhooiland op dijken worden tot het beheertype bloemdijk gerekend.</text:p>
            <text:p text:style-name="common-al">• Natte hooilanden: kievitsbloem-, weidekervel- of grote pimpernelhooiland worden tot vochtig hooiland gerekend.</text:p>
            <text:p text:style-name="common-al">• Het beheertype wordt jaarlijks gemaaid en het maaisel afgevoerd. </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Velperwaarden, Rammelwaard, Cortenoever, Amerongse Bovenpolder, uiterwaarden langs de Lek bij Ameide, uiterwaarden langs de Waal bij Zaltbommel en bij Druten, oevers van het Beatrixkanaal nabij Eindhoven en Putberg.</text:p>
            <text:p text:style-name="common-al">
            <text:span text:style-name="nadrukvet">N12.04 Zilt- en overstromingsgrasland</text:span>
          </text:p>
            <text:p text:style-name="common-al">
            <text:span text:style-name="nadrukvet">1.1 Algemene beschrijving</text:span>
          </text:p>
            <text:p text:style-name="common-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common-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common-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common-al"/>
            <text:p text:style-name="common-al">
            <text:span text:style-name="nadrukvet">1.2 Afbakening</text:span>
          </text:p>
            <text:p text:style-name="common-al">• Zilt grasland omvat korte grazige vegetaties op vochtige zand-, veen of kleigronden die incidenteel onder invloed staan van brak of zout water, zonder dat er sprake is van getijden. </text:p>
            <text:p text:style-name="common-al">• 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Yerseke en Kapelse Moer, Prunje polder, inlagen langs Oosterschelde of Westerschelde, Polder Kimswerd, Klaarkampermeer, en de zomerpolders van Noard-Fryslân Bûtendyks.</text:p>
            <text:p text:style-name="common-al">
            <text:span text:style-name="nadrukvet">N12.05 Kruiden- en faunarijke akker</text:span>
          </text:p>
            <text:p text:style-name="common-al">
            <text:span text:style-name="nadrukvet">1.1 Algemene beschrijving</text:span>
          </text:p>
            <text:p text:style-name="common-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common-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common-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common-al">
            <text:span text:style-name="nadrukvet">1.2 Afbakening</text:span>
          </text:p>
            <text:p text:style-name="common-al">• Het beheertype omvat akkers met per 2 ha tenminste 3 van onderstaande soorten die specifiek zijn voor akkers. </text:p>
            <text:p text:style-name="common-al">• De volgende broedvogels zijn aan de orde: patrijs, grauwe gors, grauwe kiekendief, ortolaan, veldleeuwerik, gele kwikstaart, graspieper.</text:p>
            <text:p text:style-name="common-al">• 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p text:style-name="common-al">• Het voorkomen van de hamster is op zich zelf staand ook voldoende om tot dit beheertype te behoren.</text:p>
            <text:p text:style-name="common-al">• Het inzaaien van bijzondere plantensoorten is alleen toegestaan in de vorm van uit andere kruidenrijke akkers uit dezelfde regio afkomstig zaaigoed.</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Linnerveld (Midden-Limburg), Overasselt, Uffelter Noordes en Noorderesch (Buinen) Bergherbos (De Liemers), Noordhout, Land van Cuijk, Cortenoever en Fortmond. </text:p>
            <text:p text:style-name="common-al">
            <text:span text:style-name="nadrukvet">N12.06 Ruigteveld</text:span>
          </text:p>
            <text:p text:style-name="common-al">
            <text:span text:style-name="nadrukvet">1.1 Algemene beschrijving</text:span>
          </text:p>
            <text:p text:style-name="common-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common-al">Ruigtevelden kunnen rijk zijn aan insecten en bij een begrazingsbeheer soms ook ruimte bieden aan veel kruiden. Het beheertype ruigteveld is met name van belang voor een aantal vogelsoorten zoals blauwborst, sprinkhaanzanger en soms velduil. </text:p>
            <text:p text:style-name="common-al">
            <text:span text:style-name="nadrukvet">1.2 Afbakening</text:span>
          </text:p>
            <text:p text:style-name="common-al">• Het beheertype Ruigteveld omvat grootschalige droge ruigten met plaatselijk struweel.</text:p>
            <text:p text:style-name="common-al">• Natte rietruigte valt onder het beheertype moeras.</text:p>
            <text:p text:style-name="common-al">• Kleinschalig voorkomende ruigte in afwisseling met andere beheertypen, zoals Moeras, bostypen en graslandtypen worden als onderdeel van deze beheertypen gerekend.</text:p>
            <text:p text:style-name="common-al">• Ruigten die onderdeel zijn van een eenheid die groot genoeg is om onderdeel uit te maken van Grootschalige dynamische landschappen worden tot het daaronder vallende beheertype gerekend.</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text:p>
            <text:p text:style-name="common-al">
            <text:span text:style-name="nadrukvet">N13 Vogelgraslanden</text:span>
          </text:p>
            <text:p text:style-name="common-al">
            <text:span text:style-name="nadrukvet">Algemene beschrijving</text:span>
          </text:p>
            <text:p text:style-name="common-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common-al">
            <text:span text:style-name="nadrukvet">Ontstaansgeschiedenis</text:span>
          </text:p>
            <text:p text:style-name="common-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common-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common-al">Verschillende vogelsoorten die oorspronkelijk in geringe dichtheden voorkwamen in open vlakten (steppen, hoogvenen, toendra's), konden zich vanuit kustweiden en oevergraslanden dankzij de weidecultuur over heel Nederland verspreiden. </text:p>
            <text:p text:style-name="common-al">
            <text:span text:style-name="nadrukvet">Beheertypen</text:span>
          </text:p>
            <text:p text:style-name="common-al">Dit natuurtype omvat twee beheertypen:</text:p>
            <text:p text:style-name="common-al">• N13.01 Vochtig weidevogelgrasland </text:p>
            <text:p text:style-name="common-al">• N13.02 Wintergastenweide </text:p>
            <text:p text:style-name="common-al">De verschillen tussen beide beheertypen zijn gebaseerd op de vogelsoorten waarvoor ze bedoeld zijn, het seizoen waarin de soorten er gebruik van maken (zomer respectievelijk winter), en de eisen die de soorten stellen aan de vegetatie. </text:p>
            <text:p text:style-name="common-al">
            <text:span text:style-name="nadrukvet">N13.01 Vochtig weidevogelgrasland</text:span>
          </text:p>
            <text:p text:style-name="common-al">
            <text:span text:style-name="nadrukvet">1.1 Algemene beschrijving</text:span>
          </text:p>
            <text:p text:style-name="common-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common-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common-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common-al">
            <text:span text:style-name="nadrukvet">1.2 Afbakening</text:span>
          </text:p>
            <text:p text:style-name="common-al">• Het beheertype omvat grasland met per 100 ha minimaal 35 broedparen van Grutto, Tureluur, Watersnip, Kemphaan, Slobeend, Zomertaling, Veldleeuwerik, Wulp, Kluut, Krakeend, Kuifeend, Wintertaling, Graspieper en/of Gele kwikstaart.</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Hempense meer, Wynse polder, Haenmeer, de Dulf, Westerhornerpolder, Wormer- en Jisperveld, de Wilck, Donkse laagten, Westeinde en Oude land van Strijen.</text:p>
            <text:p text:style-name="common-al">
            <text:span text:style-name="nadrukvet">N13.02 Wintergastenweide</text:span>
          </text:p>
            <text:p text:style-name="common-al">
            <text:span text:style-name="nadrukvet">1.1 Algemene beschrijving</text:span>
          </text:p>
            <text:p text:style-name="common-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common-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common-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common-al">
            <text:span text:style-name="nadrukvet">1.2 Afbakening</text:span>
          </text:p>
            <text:p text:style-name="common-al">• 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p text:style-name="common-al">• Wintergastenweide maakt onderdeel uit van de 80.000 ha die wettelijk is opengesteld voor de opvang van ganzen in Nederland dan wel als het gebied waar het grasland onderdeel van uitmaakt behoort tot een Natura 2000 gebied. </text:p>
            <text:p text:style-name="common-al">• De graslandgebieden vormen een onderdeel van een mogelijk door verschillende beheerders beheerd graslandgebied met wintergastendoelstelling van minimaal 100 ha.</text:p>
            <text:p text:style-name="common-al">• Graslanden met een wintergastenfunctie die als weidevogelgrasland worden beheerd en aan de criteria van Vochtig weidevogelgrasland voldoen worden tot dat beheertype gerekend. </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Korendijkse Slikken, Scheelhoek, Oude Land van Strijen en Zeeburg.</text:p>
            <text:p text:style-name="common-al">
            <text:span text:style-name="nadrukvet">N14 Vochtige bossen</text:span>
          </text:p>
            <text:p text:style-name="common-al">
            <text:span text:style-name="nadrukvet">Algemene beschrijving</text:span>
          </text:p>
            <text:p text:style-name="common-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common-al">In vochtige bossen kunnen diverse (loof)boomsoorten dominant zijn. Van nature is sprake van een grote structuurvariatie waarbij opgaande bosgedeelten afwisselen met open plekken en struweel. Dit draagt bij aan de grote soortenrijkdom van vochtige bossen. </text:p>
            <text:p text:style-name="common-al">In de huidige Nederlandse situatie zijn nog veel cultuurinvloeden uit het verleden herkenbaar, zoals sloten en greppels, bomen die zijn aangeplant en sporen van hakhoutbeheer.</text:p>
            <text:p text:style-name="common-al">
            <text:span text:style-name="nadrukvet">Ontstaansgeschiedenis</text:span>
          </text:p>
            <text:p text:style-name="common-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common-al">Een en ander betekent dat het overgrote deel van de vochtige bossen in Nederland een relatief jong karakter heeft. en dat het al dan niet cultuurlijk verleden er nog duidelijk herkenbaar is. </text:p>
            <text:p text:style-name="common-al">
            <text:span text:style-name="nadrukvet">Beheertypen</text:span>
          </text:p>
            <text:p text:style-name="common-al">Het natuurtype omvat drie beheertypen, die voornamelijk worden onderscheiden op grond van verschillende combinaties van omstandigheden met betrekking tot vocht en voedselrijkdom. Deze typen zijn:</text:p>
            <text:p text:style-name="common-al">• N14.01 Rivier- en beekbegeleidend bos </text:p>
            <text:p text:style-name="common-al">• N14.02 Hoog- en laagveenbos </text:p>
            <text:p text:style-name="common-al">• N14.03 Haagbeuken- en essenbos </text:p>
            <text:p text:style-name="common-al">
            <text:span text:style-name="nadrukvet">N14.01 Rivier- en beekbegeleidend bos</text:span>
          </text:p>
            <text:p text:style-name="common-al">
            <text:span text:style-name="nadrukvet">1.1 Algemene beschrijving</text:span>
          </text:p>
            <text:p text:style-name="common-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common-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common-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common-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common-al">
            <text:span text:style-name="nadrukvet">1.2 Afbakening</text:span>
          </text:p>
            <text:p text:style-name="common-al">• Rivier- en beekbegeleidend bos omvat bossen en struwelen die periodiek door oppervlaktewater worden overstroomd bij hoge waterstanden in beek of rivier en bossen die direct onder invloed staan van vrijwel permanent uittredend grondwater.</text:p>
            <text:p text:style-name="common-al">• Rivier- en beekbegeleidend bos komt niet in de duinen voor.</text:p>
            <text:p text:style-name="common-al">• Ook aangeplant populierenbos en doorgeschoten wilgengriend behoren tot dit type voor zover ze periodiek overstromen.</text:p>
            <text:p text:style-name="common-al">• Bos op veengronden waar stagnerend water periodiek boven het maaiveld komt worden tot Hoog- en laagveenbos gerekend.</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Voorbeeldgebieden</text:p>
            <text:p text:style-name="common-al">Millingerwaard, Geul, Biesbosch, Zalkerbos, Oude Maas, Bekendelle, Lage Kavik, Hemelse berg, Duivelsberg, boven-Geuldal</text:p>
            <text:p text:style-name="common-al">
            <text:span text:style-name="nadrukvet">N14.02 Hoog- en laagveenbos</text:span>
          </text:p>
            <text:p text:style-name="common-al">
            <text:span text:style-name="nadrukvet">1.1 Algemene beschrijving</text:span>
          </text:p>
            <text:p text:style-name="common-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common-al">Veel veenbossen zijn op een natuurlijke manier ontstaan, soms na stopzetten van maaibeheer van rietlanden (laagveenmoerassen) of door verdroging en stikstofdepositie (hoogveen). </text:p>
            <text:p text:style-name="common-al">Nationaal en internationaal worden Hoog- en laagveenbossen bedreigd door verdroging, versnippering en eutrofiering. Nederland heeft een belangrijke taak het areaal en de kwaliteit in stand te houden en waar nodig te verbeteren.</text:p>
            <text:p text:style-name="common-al">Opvallend binnen bos op laagveen zijn diverse typische moerasplanten, zoals moerasvaren. Bos op hoogveen kent karakteristieke hoogveensoorten als rijsbes en een aantal veenmossen.</text:p>
            <text:p text:style-name="common-al">
            <text:span text:style-name="nadrukvet">1.2 Afbakening</text:span>
          </text:p>
            <text:p text:style-name="common-al">• Hoog- en laagveenbos omvat bossen en struwelen gedomineerd door elzen, zachte berk, grauwe wilg, wilde gagel en katwilg op natte standplaatsen op venige bodem.</text:p>
            <text:p text:style-name="common-al">• Bossen met els waarvan het karakter grotendeels door overstromingen van oppervlaktewater of uittredend bronwater wordt bepaald worden tot Rivier- en beekbegeleidend bos gerekend.</text:p>
            <text:p text:style-name="common-al">• Vochtig bos in de duinen wordt tot het beheertype duinbos gerekend.</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Bos op laagveen: Alde Feanen, Naardermeer, Wieden en Weerribben, Nieuwkoopse Plassen, Het Hol.</text:p>
            <text:p text:style-name="common-al">Bos op hoogveen: Korenburgerveen, Witterveld Engbertsdijkvenen.</text:p>
            <text:p text:style-name="common-al">
            <text:span text:style-name="nadrukvet">N14.03 Haagbeuken- en essenbos</text:span>
          </text:p>
            <text:p text:style-name="common-al">
            <text:span text:style-name="nadrukvet">1.1 Algemene beschrijving</text:span>
          </text:p>
            <text:p text:style-name="common-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common-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common-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common-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common-al">
            <text:span text:style-name="nadrukvet">1.2 Afbakening</text:span>
          </text:p>
            <text:p text:style-name="common-al">• Haagbeuken- en essenbos omvat bos- en struweel op basenrijke klei- en leemgronden en/of gronden waar periodiek aanrijking plaatsvindt door periodiek hoge grondwaterstanden buiten de invloed van overstroming van beek en rivier.</text:p>
            <text:p text:style-name="common-al">• Maximaal 20% van de oppervlakte wordt gedomineerd door niet inheemse bomen.</text:p>
            <text:p text:style-name="common-al">• Op 80% van de oppervlakte wordt geen hout geoogst of is de houtoogst minder dan 20% van de bijgroei. Op de overige oppervlakte kan meer geoogst worden in het kader van omvorming naar een natuurlijker bos.</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Harderbos, Kloosterbos, Wildenborch, Smoddebos en het Savelsbos.</text:p>
            <text:p text:style-name="common-al">
            <text:span text:style-name="nadrukvet">N15 Droge bossen</text:span>
          </text:p>
            <text:p text:style-name="common-al">
            <text:span text:style-name="nadrukvet">Algemene beschrijving</text:span>
          </text:p>
            <text:p text:style-name="common-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common-al">
            <text:span text:style-name="nadrukvet">Ontstaansgeschiedenis</text:span>
          </text:p>
            <text:p text:style-name="common-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common-al">
            <text:span text:style-name="nadrukvet">Beheertypen</text:span>
          </text:p>
            <text:p text:style-name="common-al">Het natuurtype omvat de volgende twee beheertypen:</text:p>
            <text:p text:style-name="common-al">• N15.01 Duinbos </text:p>
            <text:p text:style-name="common-al">• N15.02 Dennen-, eiken- en beukenbos </text:p>
            <text:p text:style-name="common-al">
            <text:span text:style-name="nadrukvet">N15.01 Duinbos</text:span>
          </text:p>
            <text:p text:style-name="common-al">
            <text:span text:style-name="nadrukvet">1.1 Algemene beschrijving</text:span>
          </text:p>
            <text:p text:style-name="common-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common-al">Duinbos kan voorkomen op zowel kalkrijke als kalkarme zandgronden in het Duin- en Kustgebied, zowel op duinen als in vochtige valleien en op drooggevallen zandplaten. In de meeste duingebieden in Nederland komt het veelvuldig voor.</text:p>
            <text:p text:style-name="common-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common-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common-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common-al">
            <text:span text:style-name="nadrukvet">1.2 Afbakening</text:span>
          </text:p>
            <text:p text:style-name="common-al">• Duinbos omvat zowel het droge als het vochtige bos- en hoog struweel in het Duinlandschap.</text:p>
            <text:p text:style-name="common-al">• Maximaal 20% van het areaal van het betreffende bosgebied wordt gedomineerd door boomsoorten die oorspronkelijk van buiten Europa zijn ingevoerd, zoals Amerikaanse eik en Douglasspar. </text:p>
            <text:p text:style-name="common-al">• Op 80% van de oppervlakte wordt geen hout geoogst of is de houtoogst minder dan 20% van de bijgroei. Op de overige oppervlakte kan meer geoogst worden in het kader van omvorming naar een natuurlijker bos.</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Zuid Kennemerland, Schiermonnikoog, Voornes Duin, Lauwersmeer, Amsterdamse Waterleidingduinen, Meijendel en Berkheide en Kop van Schouwen.</text:p>
            <text:p text:style-name="common-al">
            <text:span text:style-name="nadrukvet">N15.02 Dennen-, eiken- en beukenbos</text:span>
          </text:p>
            <text:p text:style-name="common-al">
            <text:span text:style-name="nadrukvet">1.1 Algemene beschrijving</text:span>
          </text:p>
            <text:p text:style-name="common-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common-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common-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common-al">
            <text:span text:style-name="nadrukvet">1.2 Afbakening</text:span>
          </text:p>
            <text:p text:style-name="common-al">• Dennen-, eiken-, of beukenbos omvat bossen en struwelen gedomineerd door eiken, dennen, beuken, berken, lijsterbes, ratelpopulier of vuilboom. </text:p>
            <text:p text:style-name="common-al">• Maximaal 20% van het areaal van het betreffende bosgebied wordt gedomineerd door boomsoorten die oorspronkelijk van buiten Europa zijn ingevoerd, zoals Amerikaanse eik en Douglasspar.</text:p>
            <text:p text:style-name="common-al">• Op 80% van de oppervlakte wordt geen hout geoogst of is de houtoogst minder dan 20% van de bijgroei. Op de overige oppervlakte kan meer geoogst worden in het kader van omvorming naar een natuurlijker bos.</text:p>
            <text:p text:style-name="common-al">• Dit beheertype is gelegen buiten het Duinlandschap. Indien het in het Duinlandschap is gelegen behoort het tot het beheertype Duinbos.</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Veluwezoom, Dwingelderveld, Mantingerbos, Drents-Friese Wold, Kootwijk en het Speulderbos.</text:p>
            <text:p text:style-name="common-al">
            <text:span text:style-name="nadrukvet">N16 Bossen met productiefunctie</text:span>
          </text:p>
            <text:p text:style-name="common-al">
            <text:span text:style-name="nadrukvet">Algemene beschrijving</text:span>
          </text:p>
            <text:p text:style-name="common-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common-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common-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common-al">
            <text:span text:style-name="nadrukvet">Ontstaansgeschiedenis</text:span>
          </text:p>
            <text:p text:style-name="common-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common-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common-al">Het bostype komt voor op veel bodemtypen, variërend van tamelijk voedselarm tot voedselrijk.</text:p>
            <text:p text:style-name="common-al">De productiefunctie is niet gebaat bij zeer voedselarme en natte omstandigheden. Onder dergelijke omstandigheden heeft het weinig zin om deze omstandigheden kunstmatig aan te passen, omdat dan de natuurfunctie al gauw in het gedrang komt.</text:p>
            <text:p text:style-name="common-al">
            <text:span text:style-name="nadrukvet">Beheertypen</text:span>
          </text:p>
            <text:p text:style-name="common-al">Op basis van de vochttoestand van de bodem worden twee beheertypen onderscheiden: </text:p>
            <text:p text:style-name="common-al">• N16.01 Droog bos met productie </text:p>
            <text:p text:style-name="common-al">• N16.02 Vochtig bos met productie </text:p>
            <text:p text:style-name="common-al">
            <text:span text:style-name="nadrukvet">N16.01 Droog bos met productie</text:span>
          </text:p>
            <text:p text:style-name="common-al">
            <text:span text:style-name="nadrukvet">1.1 Algemene beschrijving</text:span>
          </text:p>
            <text:p text:style-name="common-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common-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common-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common-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common-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common-al">
            <text:span text:style-name="nadrukvet">1.2 Afbakening</text:span>
          </text:p>
            <text:p text:style-name="common-al">• Droog bos met productie omvat bossen op de voedselarme tot lemige zandgronden gedomineerd door loofbomen en (meereisende) naaldboomsoorten. </text:p>
            <text:p text:style-name="common-al">• 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Staphorst, Noord-Bargerbos, Kootwijk, Speulderbos, Mastbos, Gieten-Borger en Emmerdennen.</text:p>
            <text:p text:style-name="common-al">
            <text:span text:style-name="nadrukvet">N16.02 Vochtig bos met productie</text:span>
          </text:p>
            <text:p text:style-name="common-al">
            <text:span text:style-name="nadrukvet">1.1 Algemene beschrijving</text:span>
          </text:p>
            <text:p text:style-name="common-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common-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common-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common-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common-al">
            <text:span text:style-name="nadrukvet">1.2 Afbakening</text:span>
          </text:p>
            <text:p text:style-name="common-al">• Het beheertype Vochtig bos met productie omvat bossen op basenrijke bodems gedomineerd door (meereisende) loofboomsoorten. </text:p>
            <text:p text:style-name="common-al">• 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text:p>
            <text:p text:style-name="common-al">Horsterwold, Haagse Bos, Spijk-Bremerberg en Kuinderbos.</text:p>
            <text:p text:style-name="common-al">
            <text:span text:style-name="nadrukvet">N17 Cultuurhistorische bossen</text:span>
          </text:p>
            <text:p text:style-name="common-al">
            <text:span text:style-name="nadrukvet">Algemene beschrijving</text:span>
          </text:p>
            <text:p text:style-name="common-al">Cultuurhistorische bossen zijn bossen die vanwege een combinatie van cultuurhistorische en ecologische elementen in een bepaalde staat worden gehouden. </text:p>
            <text:p text:style-name="common-al">Het beheer wordt gekenmerkt door een sterke sturing van de mens in de structuur en soortensamenstelling, vooral in de boom- en struiklaag. </text:p>
            <text:p text:style-name="common-al">De bossen worden bovendien gekenmerkt door een zekere ouderdom, in de vorm van oude bomen of oude stronken van bomen. In landschappelijk opzicht zijn vaak structuren aanwezig zoals lanen, sloten en greppels en wallen. </text:p>
            <text:p text:style-name="common-al">
            <text:span text:style-name="nadrukvet">Ontstaansgeschiedenis</text:span>
          </text:p>
            <text:p text:style-name="common-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common-al">Cultuurhistorische bossen zijn in het verleden lange tijd het meest voorkomende bostype in Nederland geweest. Ze kunnen het best voortbestaan op de nu nog bestaande plaatsen en onder de condities waarbij ze zich hebben ontwikkeld. </text:p>
            <text:p text:style-name="common-al">
            <text:span text:style-name="nadrukvet">Beheertypen</text:span>
          </text:p>
            <text:p text:style-name="common-al">Dit natuurtype omvat de volgende vier beheertypen:</text:p>
            <text:p text:style-name="common-al">• N17.01 Vochtig hakhout en middenbos </text:p>
            <text:p text:style-name="common-al">• N17.02 Droog hakhout </text:p>
            <text:p text:style-name="common-al">• N17.03 Park- en stinzenbos </text:p>
            <text:p text:style-name="common-al">• N17.04 Eendenkooi </text:p>
            <text:p text:style-name="common-al">
            <text:span text:style-name="nadrukvet">N17.01 Vochtig hakhout en middenbos</text:span>
          </text:p>
            <text:p text:style-name="common-al">
            <text:span text:style-name="nadrukvet">1.1 Algemene beschrijving</text:span>
          </text:p>
            <text:p text:style-name="common-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common-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common-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common-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common-al">
            <text:span text:style-name="nadrukvet">1.2 Afbakening</text:span>
          </text:p>
            <text:p text:style-name="common-al">• Vochtig hakhout en middenbos wordt periodiek afgezet. </text:p>
            <text:p text:style-name="common-al">• 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p text:style-name="common-al">
            <text:span text:style-name="nadrukvet">Subsidieverplichtingen</text:span>
          </text:p>
            <text:p text:style-name="common-al">De beheerder dient het beheertype in stand te houden. De wijze waarop hij deze instandhoudingsverplichting invult, is aan de beheerder zelf. </text:p>
            <text:p text:style-name="common-al">Voorbeeldgebieden</text:p>
            <text:p text:style-name="common-al">……………..</text:p>
            <text:p text:style-name="common-al">
            <text:span text:style-name="nadrukvet">N17.02 Droog hakhout</text:span>
          </text:p>
            <text:p text:style-name="common-al">
            <text:span text:style-name="nadrukvet">1.1 Algemene beschrijving</text:span>
          </text:p>
            <text:p text:style-name="common-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common-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common-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common-al">
            <text:span text:style-name="nadrukvet">1.2 Afbakening</text:span>
          </text:p>
            <text:p text:style-name="common-al">• Droog hakhout wordt periodiek afgezet (vrijwel alle bomen) </text:p>
            <text:p text:style-name="common-al">• Het beheertype bestaat uit een perceel hakhout van enige omvang op droge gronden. Kenmerkend is de aanwezigheid van hakhoutstoven. Het bestaat uit boomsoorten zoals zomereik, beuk en winterlinde. De cyclus verschilt per vorm en boomsoort, maar meestal dient om de 4 tot 15 jaar gehakt te worden. </text:p>
            <text:p text:style-name="common-al">
            <text:span text:style-name="nadrukvet">Subsidieverplichtingen</text:span>
          </text:p>
            <text:p text:style-name="last-al">De beheerder dient het beheertype in stand te houden. De wijze waarop hij deze instandhoudingsverplichting invult, is aan de beheerder zel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12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122</meta:user-defined>
    <meta:user-defined meta:name="OVERHEIDop.PrbID/DC.identifier">prb-2015-2122</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4-20</meta:user-defined>
    <meta:user-defined meta:name="OVERHEID.Gemeente/DC.spatial"/>
    <meta:user-defined meta:name="OVERHEIDop.versieInformatie"/>
  </office:meta>
</office:document-meta>
</file>