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S. de Jong Kortsteekterweg 6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S. de Jong </text:span>voor de exploitatie van een melkveehouderij en de uitbreiding daarvan met een nieuwe stal met een emissiearm stalsysteem voor 85 melkkoeien. De inrichting is gelegen aan de <text:span text:style-name="nadrukvet">Kortsteekterweg 62, 2407 AJ te Alphen aan den Rij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12109</text:span>. Omdat het besluit op 21 april 2015 is verzonden aan de aanvrager, loopt de termijn voor het indienen van een bezwaarschrift tot en met 2 jun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12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S. de Jong Kortsteekterweg 62 te Alphen aan den R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21</meta:user-defined>
    <meta:user-defined meta:name="OVERHEIDop.PrbID/DC.identifier">prb-2015-212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07AJ 62</meta:user-defined>
    <meta:user-defined meta:name="OVERHEIDop.woonplaats">Alphen aan den Rijn</meta:user-defined>
    <meta:user-defined meta:name="OVERHEIDop.straatnaam">Kortsteekter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6376 459224</meta:user-defined>
    <meta:user-defined meta:name="OVERHEIDop.versieInformatie"/>
  </office:meta>
</office:document-meta>
</file>